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Smeenkstegge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Smeenkstegge 2</text:p>
            <text:p text:style-name="common-al">Voor                : 1 kastanje, datum besluit 4-12-2014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400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0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00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Smeenkstegge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008</meta:user-defined>
    <meta:user-defined meta:name="OVERHEIDop.GmbID/DC.identifier">gmb-2014-74008</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9BS 4</meta:user-defined>
    <meta:user-defined meta:name="OVERHEIDop.woonplaats">Winterswijk Miste</meta:user-defined>
    <meta:user-defined meta:name="OVERHEIDop.straatnaam">Smeenkstegge</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2364 439038</meta:user-defined>
    <meta:user-defined meta:name="OVERHEIDop.versieInformatie"/>
  </office:meta>
</office:document-meta>
</file>