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orpshuis de Suderfinne, vuurwerkshow + nieuwjaarsfeest op 1 januari 2015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december 2014 is de volgende vergun­ning ver­leend:</text:p>
            <text:p text:style-name="common-al"/>
            <text:p text:style-name="common-al">Suwâld, dorphuis De Suderfinne, vuurwerkshow en nieuwjaarsfeest met muziek van 24.00 uur tot 05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00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huis de Suderfinne, vuurwerkshow + nieuwjaarsfeest op 1 januari 2015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006</meta:user-defined>
    <meta:user-defined meta:name="OVERHEIDop.GmbID/DC.identifier">gmb-2014-7400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e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9</meta:user-defined>
    <meta:user-defined meta:name="xs:date/OVERHEIDop.einddatum">2015-01-20</meta:user-defined>
    <meta:user-defined meta:name="OVERHEID.EPSG28992/DC.spatial">191097 577186</meta:user-defined>
    <meta:user-defined meta:name="OVERHEIDop.versieInformatie"/>
  </office:meta>
</office:document-meta>
</file>