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oud en nieuw feest met muziek in MFC It Maskelyn op 1 januari 2015 te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9 december 2014 is de volgende vergun­ning ver­leend:</text:p>
            <text:p text:style-name="common-al"/>
            <text:p text:style-name="common-al">Hurdegaryp, MFC It Maskelyn, oud en nieuw feest met muziek van 01.00 uur tot 05.00 uur op 1 januari 2015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http://loket.rechtspraak.nl/bestuursrecht</text:span>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9 december 2014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3983</text:span><text:line-break/><text:date style:data-style-name="dag" text:fixed="true" text:date-value="2014-12-11"/><text:line-break/><text:date style:data-style-name="jaar" text:fixed="true" text:date-value="2014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983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983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oud en nieuw feest met muziek in MFC It Maskelyn op 1 januari 2015 te Hurde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1</meta:user-defined>
    <meta:user-defined meta:name="OVERHEIDop.publicationIssue">73983</meta:user-defined>
    <meta:user-defined meta:name="OVERHEIDop.GmbID/DC.identifier">gmb-2014-73983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4GN 6</meta:user-defined>
    <meta:user-defined meta:name="OVERHEIDop.woonplaats">Hurdegaryp</meta:user-defined>
    <meta:user-defined meta:name="OVERHEIDop.straatnaam">Easter Omwei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4-12-09</meta:user-defined>
    <meta:user-defined meta:name="xs:date/OVERHEIDop.einddatum">2015-01-20</meta:user-defined>
    <meta:user-defined meta:name="OVERHEID.EPSG28992/DC.spatial">192068 580871</meta:user-defined>
    <meta:user-defined meta:name="OVERHEIDop.versieInformatie"/>
  </office:meta>
</office:document-meta>
</file>