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Da Cost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
            <text:span text:style-name="nadrukvet">Locatie: Da Costastraat 5</text:span>
          </text:p>
            <text:p text:style-name="common-al">Datum: 31 december 2014 t/m 1 januari</text:p>
            <text:p text:style-name="common-al">Tijd: 21:30 tot 04:00 uur</text:p>
            <text:p text:style-name="common-al">Dossiernummer: 2014-12-0063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954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5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5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Da Cost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954</meta:user-defined>
    <meta:user-defined meta:name="OVERHEIDop.GmbID/DC.identifier">gmb-2014-73954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NV 18</meta:user-defined>
    <meta:user-defined meta:name="OVERHEIDop.woonplaats">Arnhem</meta:user-defined>
    <meta:user-defined meta:name="OVERHEIDop.straatnaam">Da Costa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31</meta:user-defined>
    <meta:user-defined meta:name="xs:date/OVERHEIDop.einddatum">2015-01-01</meta:user-defined>
    <meta:user-defined meta:name="OVERHEID.EPSG28992/DC.spatial">193442 445471</meta:user-defined>
    <meta:user-defined meta:name="OVERHEIDop.versieInformatie"/>
  </office:meta>
</office:document-meta>
</file>