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DETORENPLEIN 1 A REALISEREN VAN EEN HAVENMEESTE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detorenplein 1 a</text:span>
            <text:span text:style-name="nadrukvet"/>
            <text:span text:style-name="nadrukvet"> – </text:span>ontvangen 5 december 2014 voor het realiseren van een havenmeester gebouw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95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5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DETORENPLEIN 1 A REALISEREN VAN EEN HAVENMEESTE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953</meta:user-defined>
    <meta:user-defined meta:name="OVERHEIDop.GmbID/DC.identifier">gmb-2014-739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42 503159</meta:user-defined>
    <meta:user-defined meta:name="OVERHEIDop.versieInformatie"/>
  </office:meta>
</office:document-meta>
</file>