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Freriks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Frerikshof 11</text:p>
            <text:p text:style-name="common-al">Voor: verbouwen museum naar zorgboerderij, datum ontvangst 3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395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Freriksho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3952</meta:user-defined>
    <meta:user-defined meta:name="OVERHEIDop.GmbID/DC.identifier">gmb-2014-7395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Frerikshof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99 444465</meta:user-defined>
    <meta:user-defined meta:name="OVERHEIDop.versieInformatie"/>
  </office:meta>
</office:document-meta>
</file>