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Postbus 3 het kappen van 4 bomen ivm aanleg bushaltes op diverse lokaties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december 2014</text:p>
            <text:p text:style-name="common-al">Het college van burgemeester en wethouders van de gemeente Borger-Odoorn deelt mee dat de volgende omgevingsvergunningen zijn verleend:</text:p>
            <text:p text:style-name="common-al">het kappen van 4 bomen op diverse locaties ivm aanleg bushaltes, (101760-2014)</text:p>
            <text:p text:style-name="common-al">Exloo: 7875 CD</text:p>
            <text:p text:style-name="common-al">Zuideinde, ter hoogte van huisnr. 22</text:p>
            <text:p text:style-name="common-al">2<text:span text:style-name="sup">e</text:span> Exloërmond: 9571CM</text:p>
            <text:p text:style-name="common-al">Zuiderdiep, ter hoogte van de Poststraat</text:p>
            <text:p text:style-name="common-al">Nieuw Buinen: 9521BR</text:p>
            <text:p text:style-name="common-al">Noorderdiep, ter hoogte van Beukenlaan</text:p>
            <text:p text:style-name="common-al">Nieuw Buinen: 9521BR</text:p>
            <text:p text:style-name="common-al">Noorderdiep, ter hoogte van Sportlaan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394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4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4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Postbus 3 het kappen van 4 bomen ivm aanleg bushaltes op diverse lokaties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44</meta:user-defined>
    <meta:user-defined meta:name="OVERHEIDop.GmbID/DC.identifier">gmb-2014-7394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Buinerweg</meta:user-defined>
    <meta:user-defined meta:name="OVERHEIDop.woonplaats">Borger</meta:user-defined>
    <meta:user-defined meta:name="OVERHEIDop.straatnaam">Buinerweg</meta:user-defined>
    <meta:user-defined meta:name="OVERHEID.PostcodeHuisnummer/OVERHEIDop.postcodeHuisnummer">9571CB 2</meta:user-defined>
    <meta:user-defined meta:name="OVERHEIDop.woonplaats">2e Exloërmond</meta:user-defined>
    <meta:user-defined meta:name="OVERHEIDop.straatnaam">Schoolstraat</meta:user-defined>
    <meta:user-defined meta:name="OVERHEID.PostcodeHuisnummer/OVERHEIDop.postcodeHuisnummer">9521AJ 321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9</meta:user-defined>
    <meta:user-defined meta:name="xs:date/OVERHEIDop.einddatum">2015-01-19</meta:user-defined>
    <meta:user-defined meta:name="OVERHEID.EPSG28992/DC.spatial">249625 549466</meta:user-defined>
    <meta:user-defined meta:name="OVERHEID.EPSG28992/DC.spatial">249625 549466</meta:user-defined>
    <meta:user-defined meta:name="OVERHEID.EPSG28992/DC.spatial">258107 547314</meta:user-defined>
    <meta:user-defined meta:name="OVERHEID.EPSG28992/DC.spatial">258181 552707</meta:user-defined>
    <meta:user-defined meta:name="OVERHEIDop.versieInformatie"/>
  </office:meta>
</office:document-meta>
</file>