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ontwerpbeschikking uitgebreid: Delft | Raam 20 ‘Kindertu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T | Raam 20 ‘Kindertuin’ | brandveilig gebruiken kinderdagverblijf | dossiernr. 201404605 | inzage en zienswijze: 11-12-2014 t/m 22-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3936</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36</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36</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ntwerpbeschikking uitgebreid: Delft | Raam 20 ‘Kindertui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936</meta:user-defined>
    <meta:user-defined meta:name="OVERHEIDop.GmbID/DC.identifier">gmb-2014-7393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LT 18</meta:user-defined>
    <meta:user-defined meta:name="OVERHEIDop.woonplaats">Delft</meta:user-defined>
    <meta:user-defined meta:name="OVERHEIDop.straatnaam">Raam</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09</meta:user-defined>
    <meta:user-defined meta:name="xs:date/OVERHEIDop.einddatum">2015-01-22</meta:user-defined>
    <meta:user-defined meta:name="OVERHEID.EPSG28992/DC.spatial">84562 447866</meta:user-defined>
    <meta:user-defined meta:name="OVERHEIDop.versieInformatie"/>
  </office:meta>
</office:document-meta>
</file>