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ontwerpbeschikking uitgebreid: Delft | Phoenixstraat 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M | Phoenixstraat 66 | brandveilig gebruiken kinderopvang ‘de Locomotief’ | dossiernummer: 201404465 | inzage en zienswijze: 11-12-2014 t/m 22-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93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3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3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Phoenixstraat 6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933</meta:user-defined>
    <meta:user-defined meta:name="OVERHEIDop.GmbID/DC.identifier">gmb-2014-7393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M 66</meta:user-defined>
    <meta:user-defined meta:name="OVERHEIDop.woonplaats">Delft</meta:user-defined>
    <meta:user-defined meta:name="OVERHEIDop.straatnaam">Phoenix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9</meta:user-defined>
    <meta:user-defined meta:name="xs:date/OVERHEIDop.einddatum">2015-01-22</meta:user-defined>
    <meta:user-defined meta:name="OVERHEID.EPSG28992/DC.spatial">83973 447667</meta:user-defined>
    <meta:user-defined meta:name="OVERHEIDop.versieInformatie"/>
  </office:meta>
</office:document-meta>
</file>