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blokken- Noord 18 te Valthermond, het tijdelijk plaatsen van een carava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WABO Reguliere procedure</text:span>
          </text:p>
            <text:p text:style-name="common-al">Datum besluit: 9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  <text:span text:style-name="nadrukvet">, </text:span>
            <text:span text:style-name="nadrukvet">Valtherblokken</text:span>
            <text:span text:style-name="nadrukvet">-Noord 18</text:span>
            <text:span text:style-name="nadrukvet">, </text:span>
            <text:span text:style-name="nadrukvet">7876 TD </text:span>
            <text:span text:style-name="nadrukvet">Valthermond</text:span>
            <text:span text:style-name="nadrukvet"/>
            <text:span text:style-name="nadrukvet">(zaak </text:span>
            <text:span text:style-name="nadrukvet">101331</text:span>
            <text:span text:style-name="nadrukvet">-2014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3929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2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29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blokken- Noord 18 te Valthermond, het tijdelijk plaatsen van een carava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29</meta:user-defined>
    <meta:user-defined meta:name="OVERHEIDop.GmbID/DC.identifier">gmb-2014-7392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D 18</meta:user-defined>
    <meta:user-defined meta:name="OVERHEIDop.woonplaats">Valthermond</meta:user-defined>
    <meta:user-defined meta:name="OVERHEIDop.straatnaam">Valtherblokken-Noor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9</meta:user-defined>
    <meta:user-defined meta:name="xs:date/OVERHEIDop.einddatum">2015-01-19</meta:user-defined>
    <meta:user-defined meta:name="OVERHEID.EPSG28992/DC.spatial">257483 542450</meta:user-defined>
    <meta:user-defined meta:name="OVERHEIDop.versieInformatie"/>
  </office:meta>
</office:document-meta>
</file>