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STINGSTRAAT - TWISTVLIETWEG (BRUGGENHOOFD NOORD FRANK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stingstraat - Twistvlietweg (Bruggenhoofd Noord Frankhuis)</text:span>
            <text:span text:style-name="nadrukvet"/>
            <text:span text:style-name="nadrukvet"> – </text:span>ontvangen 5 december 2014 voor het bouwen van achttien huur appartement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92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STINGSTRAAT - TWISTVLIETWEG (BRUGGENHOOFD NOORD FRANK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926</meta:user-defined>
    <meta:user-defined meta:name="OVERHEIDop.GmbID/DC.identifier">gmb-2014-7392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27 504599</meta:user-defined>
    <meta:user-defined meta:name="OVERHEIDop.versieInformatie"/>
  </office:meta>
</office:document-meta>
</file>