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Eemnesserweg 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Eemnesserweg 94 te Baarn</text:span> (3741 GC)                           het verbouwen van woonhuis met kantooruitbreiding (09-12-2014)</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common-al">Baarn 9 december 2014</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73924</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924</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924</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Eemnesserweg 9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924</meta:user-defined>
    <meta:user-defined meta:name="OVERHEIDop.GmbID/DC.identifier">gmb-2014-73924</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GC 94</meta:user-defined>
    <meta:user-defined meta:name="OVERHEIDop.woonplaats">Baarn</meta:user-defined>
    <meta:user-defined meta:name="OVERHEIDop.straatnaam">Eemnesser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412 469861</meta:user-defined>
    <meta:user-defined meta:name="OVERHEIDop.versieInformatie"/>
  </office:meta>
</office:document-meta>
</file>