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ngs de kade Delftse S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S | langs de kade Delftse Schie | aanleggen damwand | 05-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92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ngs de kade Delftse Sch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23</meta:user-defined>
    <meta:user-defined meta:name="OVERHEIDop.GmbID/DC.identifier">gmb-2014-739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S 254</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5070 446069</meta:user-defined>
    <meta:user-defined meta:name="OVERHEIDop.versieInformatie"/>
  </office:meta>
</office:document-meta>
</file>