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ckerdijksebos tussen Thijssenweg en Overslag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Ackerdijksebos tussen Thijssenweg en Overslagpad | kappen div. bomen op 12,2 are tbv. Aanleg fietspad | 0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2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ckerdijksebos tussen Thijssenweg en Overslagp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2</meta:user-defined>
    <meta:user-defined meta:name="OVERHEIDop.GmbID/DC.identifier">gmb-2014-739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Overslag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6369 443863</meta:user-defined>
    <meta:user-defined meta:name="OVERHEIDop.versieInformatie"/>
  </office:meta>
</office:document-meta>
</file>