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Meerman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J | Meermanstraat 36 | sloopwerkzaamheden pand | 27-11-2014</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1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Meermanstraat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17</meta:user-defined>
    <meta:user-defined meta:name="OVERHEIDop.GmbID/DC.identifier">gmb-2014-739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22</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2710 448014</meta:user-defined>
    <meta:user-defined meta:name="OVERHEIDop.versieInformatie"/>
  </office:meta>
</office:document-meta>
</file>