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uitgebreide procedure Tooropstraa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uitgebreide procedure van toepassing is.</text:p>
            <text:p text:style-name="tussenkopcur">
            <text:span text:style-name="nadrukvet">Locatie: Tooropstraat 41 </text:span>
          </text:p>
            <text:p text:style-name="common-al">Omschrijving project: het brandveilig gebruik van het pand</text:p>
            <text:p text:style-name="common-al">Dossiernr: 140700109</text:p>
            <text:p text:style-name="common-al">Datum besluit: 02 december 2014</text:p>
            <text:p text:style-name="tussenkopcur">
            <text:span text:style-name="nadrukvet">Inzien </text:span>
          </text:p>
            <text:p text:style-name="common-al">De bovengenoemde besluiten liggen met de hier op betrekking hebbende stukken digitaal ter inzage vanaf donderdag 13 november 2014 tot donderdag 25 december 2014 bij het loket BWL, zie Algemene toelichting openbare bekendmaking <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last-al">Belanghebbende, die door deze beschikking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391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1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1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e procedure Tooropstraat 4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914</meta:user-defined>
    <meta:user-defined meta:name="OVERHEIDop.GmbID/DC.identifier">gmb-2014-73914</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KS 41</meta:user-defined>
    <meta:user-defined meta:name="OVERHEIDop.woonplaats">Arnhem</meta:user-defined>
    <meta:user-defined meta:name="OVERHEIDop.straatnaam">Toorop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230 444957</meta:user-defined>
    <meta:user-defined meta:name="OVERHEIDop.versieInformatie"/>
  </office:meta>
</office:document-meta>
</file>