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ur met carport</text:p>
            <text:p text:style-name="common-al">Locatie: Nes 46, 1741 NJ in Schagen</text:p>
            <text:p text:style-name="last-al">Kenmerk: O-14-0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887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8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8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87</meta:user-defined>
    <meta:user-defined meta:name="OVERHEIDop.GmbID/DC.identifier">gmb-2014-7388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J 46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131 533905</meta:user-defined>
    <meta:user-defined meta:name="OVERHEIDop.versieInformatie"/>
  </office:meta>
</office:document-meta>
</file>