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ep</text:p>
            <text:p text:style-name="common-al">Locatie: Kalverdijk 9, 1747 GH in Tuitjenhorn</text:p>
            <text:p text:style-name="last-al">Kenmerk: O-14-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885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8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8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85</meta:user-defined>
    <meta:user-defined meta:name="OVERHEIDop.GmbID/DC.identifier">gmb-2014-7388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GH 9</meta:user-defined>
    <meta:user-defined meta:name="OVERHEIDop.woonplaats">Tuitjenhorn</meta:user-defined>
    <meta:user-defined meta:name="OVERHEIDop.straatnaam">Kalver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667 527365</meta:user-defined>
    <meta:user-defined meta:name="OVERHEIDop.versieInformatie"/>
  </office:meta>
</office:document-meta>
</file>