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bijgebouw</text:p>
            <text:p text:style-name="common-al">Locatie: Rijperweg 24, 1744 HK in Sint Maarten</text:p>
            <text:p text:style-name="last-al">Kenmerk: O-14-0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2</meta:user-defined>
    <meta:user-defined meta:name="OVERHEIDop.GmbID/DC.identifier">gmb-2014-738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HK 24</meta:user-defined>
    <meta:user-defined meta:name="OVERHEIDop.woonplaats">Sint Maarten</meta:user-defined>
    <meta:user-defined meta:name="OVERHEIDop.straatnaam">Rijp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74 529857</meta:user-defined>
    <meta:user-defined meta:name="OVERHEIDop.versieInformatie"/>
  </office:meta>
</office:document-meta>
</file>