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VerbruggeScaldia Terminal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Verbrugge Scaldia Terminals B.V. gelegen aan de Luxemburgweg 2 te Nieuwdorp een omgevingsvergunning hebben verleend voor de uitbreiding en verandering van de activiteiten met offshore constructies  In de vergunning zijn geen wijzigingen aangebracht ten opzichte van het ontwerp.	</text:p>
            <text:p text:style-name="common-al">De vergunning ligt ter inzage vanaf 18 december 2014 tot en met 29 januari 2015 bij de publieksbalie van de gemeente Terneuzen, Stadhuisplein 1 in Terneuzen van maandag tot en met vrijdag van 12.00 tot 16.30 uur en gedurende openingstijden in het gemeentehuis te Heinkenszand.</text:p>
            <text:p text:style-name="common-al">Belanghebbenden die zienswijzen hebben ingediend over de ontwerpvergunning, de adviseurs die advies uitgebracht hebben over de ontwerpvergunning en belanghebbenden aan wie redelijkerwijs niet kan worden verweten geen zienswijzen te hebben ingediend over de ontwerpvergunning kunnen tot en met 29 januari 2014 tegen de vergunningen beroep instellen bij de afdeling bestuursrecht van de rechtbank Zeeland-West Brabant, locatie Breda, team bestuursrecht, Postbus 90006, 4800 PA Breda. De vergunning treedt op 18 december 2014 in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 Bos, tel 0115 - 745182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3881</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81</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81</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VerbruggeScaldia Terminals B.V.</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881</meta:user-defined>
    <meta:user-defined meta:name="OVERHEIDop.GmbID/DC.identifier">gmb-2014-7388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