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rie recreatiewoningen</text:p>
            <text:p text:style-name="common-al">Locatie: Helmweg 21, 1759 NG in Callantsoog</text:p>
            <text:p text:style-name="last-al">Kenmerk: O-14-04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880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8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8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80</meta:user-defined>
    <meta:user-defined meta:name="OVERHEIDop.GmbID/DC.identifier">gmb-2014-7388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allantsoo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148 541609</meta:user-defined>
    <meta:user-defined meta:name="OVERHEIDop.versieInformatie"/>
  </office:meta>
</office:document-meta>
</file>