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van een paardenstal/garage</text:p>
            <text:p text:style-name="common-al">Locatie: Middenweg 36, 1746 EA in Dirkshorn</text:p>
            <text:p text:style-name="last-al">Kenmerk: O-14-0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7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76</meta:user-defined>
    <meta:user-defined meta:name="OVERHEIDop.GmbID/DC.identifier">gmb-2014-738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EA 36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25 528913</meta:user-defined>
    <meta:user-defined meta:name="OVERHEIDop.versieInformatie"/>
  </office:meta>
</office:document-meta>
</file>