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erbranden van snoei- of sprokkelhout, Hogelandseweg 4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2-12-2014</text:span>
            <text:span text:style-name="nadrukvet"/>
          </text:p>
            <text:p text:style-name="common-al">Adres en plaats: Hogelandseweg 4 in Werkhoven</text:p>
            <text:p text:style-name="common-al">Zaaknummer: 66635</text:p>
            <text:p text:style-name="common-al">Activiteit: Het verbranden van snoei- of sprokkelhout uit de erfsingel</text:p>
            <text:p text:style-name="common-al">Bestuursorgaan: college van burgemeester en wethouders </text:p>
            <text:p text:style-name="common-al">Datum verzending besluit: 08-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387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7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7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erbranden van snoei- of sprokkelhout, Hogelandseweg 4 in Werkhov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873</meta:user-defined>
    <meta:user-defined meta:name="OVERHEIDop.GmbID/DC.identifier">gmb-2014-7387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D 8001</meta:user-defined>
    <meta:user-defined meta:name="OVERHEIDop.woonplaats">Werkhoven</meta:user-defined>
    <meta:user-defined meta:name="OVERHEIDop.straatnaam">Hogeland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381 448448</meta:user-defined>
    <meta:user-defined meta:name="OVERHEIDop.versieInformatie"/>
  </office:meta>
</office:document-meta>
</file>