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winkelpanden Schoenenreus en Hema</text:p>
            <text:p text:style-name="common-al">Locatie: Nieuwstraat 7 t/m 17, 1741 BT in Schagen</text:p>
            <text:p text:style-name="last-al">Kenmerk: O-14-04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387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71</meta:user-defined>
    <meta:user-defined meta:name="OVERHEIDop.GmbID/DC.identifier">gmb-2014-7387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T 15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47 533541</meta:user-defined>
    <meta:user-defined meta:name="OVERHEIDop.versieInformatie"/>
  </office:meta>
</office:document-meta>
</file>