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het winkelpand Zeeman</text:p>
            <text:p text:style-name="common-al">Locatie: Nieuwstraat 19, 1741 BT in Schagen</text:p>
            <text:p text:style-name="last-al">Kenmerk: O-14-0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870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70</meta:user-defined>
    <meta:user-defined meta:name="OVERHEIDop.GmbID/DC.identifier">gmb-2014-7387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T 19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41 533557</meta:user-defined>
    <meta:user-defined meta:name="OVERHEIDop.versieInformatie"/>
  </office:meta>
</office:document-meta>
</file>