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Belgiëlaan 3, 2014-05417, tijdelijk wijzigen gebruik t.b.v. huisvesten zorgcentrum, verzonden 4 december 2014</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6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6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6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Belgiëlaan 3, 2014-05417, tijdelijk wijzigen gebruik t.b.v. huisvesten zorgcentrum, verzonden 4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63</meta:user-defined>
    <meta:user-defined meta:name="OVERHEIDop.GmbID/DC.identifier">gmb-2014-738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AV 3</meta:user-defined>
    <meta:user-defined meta:name="OVERHEIDop.woonplaats">Haarlem</meta:user-defined>
    <meta:user-defined meta:name="OVERHEIDop.straatnaam">België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91 486567</meta:user-defined>
    <meta:user-defined meta:name="OVERHEIDop.versieInformatie"/>
  </office:meta>
</office:document-meta>
</file>