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te verlenen omgevingsvergunning Burgakker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artikel 2.1 en 2.14 van de Wet algemene bepalingen omgevingsrecht (Wabo), een omgevingsvergunning te verlenen voor het rooien van een hazelnoot uit het trottoir van de locatie Burgakker 4.</text:p>
            <text:p text:style-name="tussenkopcur">
            <text:span text:style-name="nadrukvet">
              <text:span text:style-name="nadrukcur">Ter inzage en/of informatie</text:span>
            </text:span>
          </text:p>
            <text:p text:style-name="common-al">Met ingang van vrijdag 12 december 2014 liggen de aanvraag en het ontwerpbesluit met de daarbij behorende stukken ter inzage. Voor het inzien van de stukken kunt u een afspraak maken met het secretariaat van de afdeling Ruimtelijke Ontwikkeling via telefoonnummer (0411) 65 52 49 of via e-mail afdeling.ro@boxtel.nl.</text:p>
            <text:p text:style-name="common-al">De termijn voor het indienen van zienswijzen loopt tot en met donderdag 22 januari 2015. </text:p>
            <text:p text:style-name="tussenkopcur">
            <text:span text:style-name="nadrukvet">
              <text:span text:style-name="nadrukcur">Zienswijze</text:span>
            </text:span>
            <text:span text:style-name="nadrukvet"/>
          </text:p>
            <text:p text:style-name="common-al">Eenieder kan tot en met donderdag 22 januari 2015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de afdeling Ruimtelijke Ontwikkeling, tel.,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Op deze bekendmaking is onderstaande wet- en regelgeving van toepassing. Let op! De link naar de wetgeving hebben wij gemaakt op 9 december 2014. Als u op de link klikt, krijgt u dan ook de tekst te zien zoals deze op 9 december 2014 geldend was. Houd er rekening mee dat de wetgeving inmiddels aangepast kan zijn.</text:p>
            <text:p text:style-name="common-al">Via <text:a xlink:href="http://wetten.overheid.nl/zoeken" xlink:type="simple">http://wetten.overheid.nl/zoeken</text:a> kunt u de geldende wettekst vinden.</text:p>
            <text:p text:style-name="common-al">Van toepassing op deze bekendmaking zijn:</text:p>
            <text:p text:style-name="last-al">
            <text:a xlink:href="http://wetten.overheid.nl/BWBR0024779/geldigheidsdatum_09-12-2014" xlink:type="simple">-<text:span text:style-name="nadrukvet">Wet algemene b</text:span><text:span text:style-name="nadrukvet">epalingen omgevingsrecht, artikel 2.1 en 2.14 </text:spa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386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6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te verlenen omgevingsvergunning Burgakker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62</meta:user-defined>
    <meta:user-defined meta:name="OVERHEIDop.GmbID/DC.identifier">gmb-2014-73862</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CH 6</meta:user-defined>
    <meta:user-defined meta:name="OVERHEIDop.woonplaats">Boxtel</meta:user-defined>
    <meta:user-defined meta:name="OVERHEIDop.straatnaam">Burgakker</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11</meta:user-defined>
    <meta:user-defined meta:name="OVERHEID.EPSG28992/DC.spatial">150741 399834</meta:user-defined>
    <meta:user-defined meta:name="OVERHEIDop.versieInformatie"/>
  </office:meta>
</office:document-meta>
</file>