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Wijziging Algemene legesverordening 2015 in verband met Nederlandse reisdoc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;</text:p>
            <text:p text:style-name="common-al">gelet op artikel 229, eerste lid, aanhef en onderdeel b, van de Gemeentewet en artikel</text:p>
            <text:p text:style-name="common-al">10, aanhef en onderdeel b, van de Algemene Legesverordening 2015;</text:p>
            <text:p text:style-name="common-al">gezien het advies van de afdeling Bestuurs- en Concernondersteuning, cluster</text:p>
            <text:p text:style-name="common-al">Financiële Administratie;</text:p>
            <text:p text:style-name="tussenkopcur">
            <text:span text:style-name="nadrukvet">BESLUIT:</text:span>
          </text:p>
            <text:p text:style-name="common-al">vast te stellen de volgende verordening:</text:p>
            <text:p text:style-name="tussenkopcur">
            <text:span text:style-name="nadrukvet">Verordening tot 1</text:span>
            <text:span text:style-name="nadrukvet">
              <text:span text:style-name="sup">e</text:span>
            </text:span>
            <text:span text:style-name="nadrukvet"/>
            <text:span text:style-name="nadrukvet">wijziging van de </text:span>
            <text:span text:style-name="nadrukvet">Algemene </text:span>
            <text:span text:style-name="nadrukvet">Legesverordening 201</text:span>
            <text:span text:style-name="nadrukvet">5</text:span>
          </text:p>
            <text:p text:style-name="tussenkopcur">
            <text:span text:style-name="nadrukvet">Artikel I</text:span>
          </text:p>
            <text:p text:style-name="common-al">Hoofdstuk 2 van titel 1 van de tarieventabel wordt gewijzigd als volgt:</text:p>
            <text:p text:style-name="tussenkopcur">
            <text:span text:style-name="nadrukvet">Artikel II</text:span>
          </text:p>
            <text:p text:style-name="common-al">Deze verordening treedt in werking met ingang van de eerste dag na die van de</text:p>
            <text:p text:style-name="common-al">bekendmaking, welke dag tevens de datum van ingang van de heffing is.</text:p>
            <text:p text:style-name="tussenkopcur">
            <text:span text:style-name="nadrukvet">Artikel III</text:span>
          </text:p>
            <text:p text:style-name="common-al">Deze verordening wordt aangehaald als: <text:span text:style-name="nadrukvet">1</text:span><text:span text:style-name="nadrukvet"><text:span text:style-name="sup">e</text:span></text:span><text:span text:style-name="nadrukvet"/><text:span text:style-name="nadrukvet">wijziging Legesverordening 201</text:span><text:span text:style-name="nadrukvet">5</text:span><text:span text:style-name="nadrukvet">.</text:span></text:p>
            <text:p text:style-name="common-al">Aldus vastgesteld in de vergadering van het college van 9 december 2014.</text:p>
            <text:p text:style-name="common-al">De burgemeester, De secretaris,</text:p>
            <text:p text:style-name="common-al"/>
            <text:p text:style-name="common-al">U kunt de verordening vinden op www.overheid.nl of opvragen bij het klantcontactcentrum.</text:p>
            <text:p text:style-name="last-al">Tegen de vaststelling van een verorden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3860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6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6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Wijziging Algemene legesverordening 2015 in verband met Nederlandse reisdoc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60</meta:user-defined>
    <meta:user-defined meta:name="OVERHEIDop.GmbID/DC.identifier">gmb-2014-73860</meta:user-defined>
    <meta:user-defined meta:name="OVERHEID.Gemeente/DC.creator">Borger-Odoor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ger-Odoorn</meta:user-defined>
    <meta:user-defined meta:name="OVERHEIDgvop.Informatietype/DC.type">Overige overheidsinformatie</meta:user-defined>
    <meta:user-defined meta:name="OVERHEID.Gemeente/DCTERMS.publisher">Borger-Odoorn</meta:user-defined>
    <meta:user-defined meta:name="OVERHEID.Gemeente/DC.spatial">Borger-Odoorn</meta:user-defined>
    <meta:user-defined meta:name="OVERHEIDop.versieInformatie"/>
  </office:meta>
</office:document-meta>
</file>