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svrije beschikking Van Oldenbarneveldtstraat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vergunningsvrije beschikking afgegeven in het kader van een omgevingsvergunning, waarbij de reguliere procedure van toepassing is.</text:p>
            <text:p text:style-name="tussenkopcur">
            <text:span text:style-name="nadrukvet">Locatie: Van Oldenbarneveldtstraat 117</text:span>
          </text:p>
            <text:p text:style-name="common-al">Omschrijving project: het intern aanpassen van een kantoor</text:p>
            <text:p text:style-name="common-al">Dossiernr: 141101679</text:p>
            <text:p text:style-name="common-al">Datum besluit 02 december 2014</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last-al">Voor meer informatie zie http://www.arnhem.nl/Actualiteiten/Openbare_Bekendmakingen/Algemene_toelichting_Openbare_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385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5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5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beschikking Van Oldenbarneveldtstraat 1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56</meta:user-defined>
    <meta:user-defined meta:name="OVERHEIDop.GmbID/DC.identifier">gmb-2014-7385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M 117</meta:user-defined>
    <meta:user-defined meta:name="OVERHEIDop.woonplaats">Arnhem</meta:user-defined>
    <meta:user-defined meta:name="OVERHEIDop.straatnaam">Van Oldenbarneveld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820 442767</meta:user-defined>
    <meta:user-defined meta:name="OVERHEIDop.versieInformatie"/>
  </office:meta>
</office:document-meta>
</file>