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Intergemeentelijke Sociale Dienst Werkplein Hart van West-Brabant</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text:span text:style-name="nadrukvet">Overwegingen en besluit</text:span>
          </text:p>
            <text:p text:style-name="al"/>
            <text:p text:style-name="al">De colleges van burgemeester en wethouders van de gemeenten Etten-Leur, Halderberge, Moerdijk, Roosendaal, Rucphen en Zundert</text:p>
            <text:p text:style-name="al"/>
            <text:p text:style-name="al">Overwegende,</text:p>
            <text:p text:style-name="al"/>
            <text:p text:style-name="al">de door de deelnemende colleges genomen besluiten, waarin is ingestemd met de businesscase/Besluitvormingsnotitie “Gezamenlijke werkorganisatie Werk en Inkomen”, waarin is gekozen voor het instellen van een openbaar lichaam;</text:p>
            <text:p text:style-name="al"/>
            <text:p text:style-name="al">dat de gemeenteraden van de deelnemende gemeenten toestemming hebben verleend voor het aangaan van deze regeling op grond van artikel 1 lid 2 Wet gemeenschappelijke regelingen aan de colleges, in de gemeenteraadsvergaderingen van gemeente Etten-Leur d.d. 29 oktober 2014, gemeente Halderberge d.d. 3 november 2014, gemeente Moerdijk d.d. 6 november 2014, gemeente Roosendaal d.d. 29 oktober 2014, gemeente Rucphen d.d. 29 oktober 2014 en de gemeente Zundert d.d. 30 oktober 2014;</text:p>
            <text:p text:style-name="al"/>
            <text:p text:style-name="al">dat de gezamenlijke visie van de deelnemers is om op termijn een integrale benadering te realiseren van de doelgroep in de gehele keten van het sociale domein en dat derhalve uitbreiding van taken van het openbaar lichaam in het verschiet ligt. </text:p>
            <text:p text:style-name="al"/>
            <text:p text:style-name="al">Gelet op de Wet werk en bijstand, de Wet gemeenschappelijke regelingen, de Gemeentewet, de Archiefwet 1995 en de Algemene wet bestuursrecht</text:p>
            <text:p text:style-name="al"/>
            <text:p text:style-name="al">besluiten:</text:p>
            <text:p text:style-name="al"/>
            <text:p text:style-name="al">tot het treffen van de: “Gemeenschappelijke regeling Intergemeentelijke Sociale Dienst Werkplein Hart van West-Brabant” en het instellen van een openbaar lichaam “ Werkplein Hart van West-Braban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 en afkortingen</text:p>
              <text:list text:style-name="id1-3-2-2-1-3-2">
                <text:list-item text:style-override="id1-3-2-2-1-3-2">
                  <text:number>1.</text:number>
                  <text:p text:style-name="al">Deze regeling verstaat onder:</text:p>
                  <text:list text:style-name="id1-3-2-2-1-3-2-3">
                    <text:list-item text:style-override="id1-3-2-2-1-3-2-3-1">
                      <text:number>a.</text:number>
                      <text:p text:style-name="al">de Intergemeentelijke Sociale Dienst Werkplein Hart van West-Brabant: het openbaar lichaam als bedoeld in artikel 2, verder te noemen “ Werkplein Hart van West-Brabant”;</text:p>
                    </text:list-item>
                    <text:list-item text:style-override="id1-3-2-2-1-3-2-3-2">
                      <text:number>b.</text:number>
                      <text:p text:style-name="al">de deelnemers: de colleges van burgemeester en wethouders van de gemeenten Etten-Leur, Halderberge, Moerdijk, Roosendaal, Rucphen en Zundert;</text:p>
                    </text:list-item>
                    <text:list-item text:style-override="id1-3-2-2-1-3-2-3-3">
                      <text:number>c.</text:number>
                      <text:p text:style-name="al">de gemeenten: de gemeenten Etten-Leur, Halderberge, Moerdijk, Roosendaal, Rucphen en Zundert;</text:p>
                    </text:list-item>
                    <text:list-item text:style-override="id1-3-2-2-1-3-2-3-4">
                      <text:number>d.</text:number>
                      <text:p text:style-name="al">de voorzitter: de voorzitter van het algemeen bestuur en het dagelijks bestuur van het openbaar lichaam Werkplein Hart van West-Brabant;</text:p>
                    </text:list-item>
                    <text:list-item text:style-override="id1-3-2-2-1-3-2-3-5">
                      <text:number>e.</text:number>
                      <text:p text:style-name="al">de regeling: deze gemeenschappelijke regeling;</text:p>
                    </text:list-item>
                    <text:list-item text:style-override="id1-3-2-2-1-3-2-3-6">
                      <text:number>f.</text:number>
                      <text:p text:style-name="al">Wgr: de Wet gemeenschappelijke regelingen;</text:p>
                    </text:list-item>
                    <text:list-item text:style-override="id1-3-2-2-1-3-2-3-7">
                      <text:number>g.</text:number>
                      <text:p text:style-name="al">Gemw: de Gemeentewet;</text:p>
                    </text:list-item>
                    <text:list-item text:style-override="id1-3-2-2-1-3-2-3-8">
                      <text:number>h.</text:number>
                      <text:p text:style-name="al">Boekjaar: het kalenderjaar;</text:p>
                    </text:list-item>
                    <text:list-item text:style-override="id1-3-2-2-1-3-2-3-9">
                      <text:number>i.</text:number>
                      <text:p text:style-name="al">Awb: Algemene wet bestuursrecht;</text:p>
                    </text:list-item>
                    <text:list-item text:style-override="id1-3-2-2-1-3-2-3-10">
                      <text:number>j.</text:number>
                      <text:p text:style-name="al">Wwb: Wet werk en bijstand.</text:p>
                    </text:list-item>
                  </text:list>
                </text:list-item>
                <text:list-item text:style-override="id1-3-2-2-1-3-3">
                  <text:number>2.</text:number>
                  <text:p text:style-name="al">Waar in deze regeling artikelen van de Wet gemeenschappelijke regelingen, de Gemeentewet, de in artikel 6 genoemde wetten en regelingen of enige andere wet of regeling van overeenkomstige toepassing worden verklaard, dienen in die artikelen in plaats van “de gemeente”, “de raad”, “het college van burgemeester en wethouders” en “de burgemeester” onderscheidenlijk te worden gelezen: “Werkplein Hart van West-Brabant”, “het algemeen bestuur”, “het dagelijks bestuur” en “de voorzitter”.</text:p>
                </text:list-item>
                <text:list-item text:style-override="id1-3-2-2-1-3-4">
                  <text:number>3.</text:number>
                  <text:p text:style-name="al">De wet- en regelgeving die in plaats treedt van de in deze regeling genoemde wet- en regelgeving, alsmede het ter zake geldende overgangsrecht, is in deze regeling van toepassing.</text:p>
                </text:list-item>
              </text:list>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als bedoeld in de Wgr, genaamd “ Werkplein Hart van West-Brabant”, gevestigd en kantoor houdend te Etten-Leur.</text:p>
                </text:list-item>
                <text:list-item text:style-override="id1-3-2-2-1-4-3">
                  <text:number>2.</text:number>
                  <text:p text:style-name="al">Het werkgebied van het Werkplein Hart van West-Brabant omvat het grondgebied van de gemeenten.</text:p>
                </text:list-item>
              </text:list>
            </text:section>
            <text:section text:name="artikel_id1-3-2-2-1-5" text:style-name="artikel">
              <text:p text:style-name="artikel_kop_titel"><text:span text:style-name="artikel_kop_label">Artikel</text:span> <text:span text:style-name="artikel_kop_nr">3:</text:span> Duur van de regeling</text:p>
              <text:p text:style-name="al">De regeling wordt aangegaan voor onbepaalde tijd.</text:p>
              <text:p text:style-name="al"/>
            </text:section>
            <text:p text:style-name="hoofdstuk_bottom"/>
          </text:section>
          <text:section text:name="hoofdstuk_id1-3-2-2-2" text:style-name="hoofdstuk">
            <text:p text:style-name="hoofdstuk_kop"><text:span text:style-name="label">Hoofdstuk</text:span> <text:span text:style-name="nr">2:</text:span> Belang en taken</text:p>
            <text:section text:name="artikel_id1-3-2-2-2-2" text:style-name="artikel">
              <text:p text:style-name="artikel_kop_titel"><text:span text:style-name="artikel_kop_label">Artikel</text:span> <text:span text:style-name="artikel_kop_nr">4:</text:span> Werkterrein</text:p>
              <text:p text:style-name="al">Het Werkplein Hart van West-Brabant is werkzaam op het terrein van werk en inkomen. Indien tijdens de looptijd van deze regeling blijkt dat het wenselijk / noodzakelijk is dat er meer taken en bevoegdheden binnen het sociale domein aan de regeling overgedragen dienen te worden, kunnen de bevoegde bestuursorganen van de gemeenten daartoe besluiten. Alsdan geldt dit als een wijziging in de zin van de artikel 1, lid 3 Wgr.</text:p>
            </text:section>
            <text:section text:name="artikel_id1-3-2-2-2-3" text:style-name="artikel">
              <text:p text:style-name="artikel_kop_titel"><text:span text:style-name="artikel_kop_label">Artikel</text:span> <text:span text:style-name="artikel_kop_nr">5:</text:span> Belang/missie</text:p>
              <text:list text:style-name="id1-3-2-2-2-3-2">
                <text:list-item text:style-override="id1-3-2-2-2-3-2">
                  <text:number>1.</text:number>
                  <text:p text:style-name="al">Het Werkplein Hart van West-Brabant behartigt de belangen van de deelnemers op het gebied van de aan deze gemeenten in medebewind opgedragen wetgeving inzake werk en inkomen.</text:p>
                </text:list-item>
                <text:list-item text:style-override="id1-3-2-2-2-3-3">
                  <text:number>2.</text:number>
                  <text:p text:style-name="al">Het Werkplein Hart van West-Brabant zorgt voor een rechtmatige, cliëntgerichte, efficiënte en effectieve uitvoering van de Wet werk en bijstand en aanverwante wetten en regelingen.</text:p>
                </text:list-item>
              </text:list>
            </text:section>
            <text:section text:name="artikel_id1-3-2-2-2-4" text:style-name="artikel">
              <text:p text:style-name="artikel_kop_titel"><text:span text:style-name="artikel_kop_label">Artikel</text:span> <text:span text:style-name="artikel_kop_nr">6:</text:span> Taken</text:p>
              <text:list text:style-name="id1-3-2-2-2-4-2">
                <text:list-item text:style-override="id1-3-2-2-2-4-2">
                  <text:number>1.</text:number>
                  <text:p text:style-name="al">Het Werkplein Hart van West-Brabant vervult ten behoeve van de in artikel 5 genoemde belangen alle uitvoerende taken en verzorgt of ondersteunt het operationeel beleid, inclusief beleidsvoorbereiding van het bestuur van het Werkplein Hart van West-Brabant en de deelnemers inzake de: </text:p>
                  <text:list text:style-name="id1-3-2-2-2-4-2-3">
                    <text:list-item text:style-override="id1-3-2-2-2-4-2-3-1">
                      <text:number>a.</text:number>
                      <text:p text:style-name="al">Wet werk en bijstand (Wwb);</text:p>
                    </text:list-item>
                    <text:list-item text:style-override="id1-3-2-2-2-4-2-3-2">
                      <text:number>b.</text:number>
                      <text:p text:style-name="al">Wet inkomensvoorziening oudere en gedeeltelijk arbeidsongeschikte werkloze werknemers (Ioaw);</text:p>
                    </text:list-item>
                    <text:list-item text:style-override="id1-3-2-2-2-4-2-3-3">
                      <text:number>c.</text:number>
                      <text:p text:style-name="al">Wet inkomensvoorziening oudere en gedeeltelijk arbeidsongeschikte gewezen zelfstandigen (Ioaz);</text:p>
                    </text:list-item>
                    <text:list-item text:style-override="id1-3-2-2-2-4-2-3-4">
                      <text:number>d.</text:number>
                      <text:p text:style-name="al">Besluit bijstandverlening zelfstandigen 2004 (Bbz);</text:p>
                    </text:list-item>
                    <text:list-item text:style-override="id1-3-2-2-2-4-2-3-5">
                      <text:number>e.</text:number>
                      <text:p text:style-name="al">Uitvoering van het minimabeleid en bijzondere bijstand, een en ander zoals vastgesteld door de afzonderlijke deelnemende gemeente; </text:p>
                    </text:list-item>
                    <text:list-item text:style-override="id1-3-2-2-2-4-2-3-6">
                      <text:number>f.</text:number>
                      <text:p text:style-name="al">De algemene maatregelen van bestuur, algemeen verbindende voorschriften en uitvoeringsregelingen, behorende tot de onder a tot en met e en h genoemde wet- en regelgeving;</text:p>
                    </text:list-item>
                    <text:list-item text:style-override="id1-3-2-2-2-4-2-3-7">
                      <text:number>g.</text:number>
                      <text:p text:style-name="al">De wet- en regelgeving die in plaats treedt van de onder a tot en met f genoemde wet- en regelgeving, alsmede het ter zake geldende overgangsrecht;</text:p>
                    </text:list-item>
                    <text:list-item text:style-override="id1-3-2-2-2-4-2-3-8">
                      <text:number>h.</text:number>
                      <text:p text:style-name="al">Voor zover dit niet onder a tot en met g valt: de uit de Participatiewet volgende taken</text:p>
                    </text:list-item>
                  </text:list>
                </text:list-item>
                <text:list-item text:style-override="id1-3-2-2-2-4-3">
                  <text:number>2.</text:number>
                  <text:p text:style-name="al">Aan het Werkplein Hart van West-Brabant is opgedragen de behandeling van bezwaarschriften en beroep, inclusief het beslissen op bezwaar.</text:p>
                </text:list-item>
                <text:list-item text:style-override="id1-3-2-2-2-4-4">
                  <text:number>3.</text:number>
                  <text:p text:style-name="al">Indien de raad van een gemeente dan wel het college, ieder voor wat zijn bevoegdheid betreft, ten aanzien van een bepaald onderwerp beleid wenst uit te voeren dat afwijkt van het beleid van de andere gemeenten, wordt ook het afwijkende beleidsstandpunt van deze gemeente in het meer jaren beleidsplan opgenomen en door het Werkplein Hart van West-Brabant uitgevoerd. Voor de financiële gevolgen van dit lid zijn de artikelen 37, 38 en 39 van toepassing. </text:p>
                </text:list-item>
                <text:list-item text:style-override="id1-3-2-2-2-4-5">
                  <text:number>4.</text:number>
                  <text:p text:style-name="al">De taken genoemd onder lid 1 worden zoveel mogelijk uitgevoerd in samenwerking met (keten)partners en derden die door het Werkplein Hart van West-Brabant worden ingeschakeld bij de activering, reïntegratie en arbeidstoeleiding van cliënten.</text:p>
                </text:list-item>
                <text:list-item text:style-override="id1-3-2-2-2-4-6">
                  <text:number>5.</text:number>
                  <text:p text:style-name="al">Het Werkplein Hart van West-Brabant vervult hierbij de regiefunctie namens de deelnemers.</text:p>
                </text:list-item>
                <text:list-item text:style-override="id1-3-2-2-2-4-7">
                  <text:number>6.</text:number>
                  <text:p text:style-name="al">Het Werkplein Hart van West-Brabant kan de deelnemers adviseren over het te voeren beleid op het terrein van werk en inkomen en de ontwikkelingen op de lokale en regionale arbeidsmarkt.</text:p>
                </text:list-item>
                <text:list-item text:style-override="id1-3-2-2-2-4-8">
                  <text:number>7.</text:number>
                  <text:p text:style-name="al">Het Werkplein Hart van West-Brabant vertegenwoordigt de deelnemers in de regio.</text:p>
                </text:list-item>
              </text:list>
            </text:section>
            <text:section text:name="artikel_id1-3-2-2-2-5" text:style-name="artikel">
              <text:p text:style-name="artikel_kop_titel"><text:span text:style-name="artikel_kop_label">Artikel</text:span> <text:span text:style-name="artikel_kop_nr">7:</text:span> Basistakenpakket en plustaken</text:p>
              <text:list text:style-name="id1-3-2-2-2-5-2">
                <text:list-item text:style-override="id1-3-2-2-2-5-2">
                  <text:number>1.</text:number>
                  <text:p text:style-name="al">Het Werkplein Hart van West-Brabant is ten behoeve van de deelnemers belast met het uitvoeren van het basistakenpakket zoals jaarlijks door het algemeen bestuur wordt vastgesteld. </text:p>
                </text:list-item>
                <text:list-item text:style-override="id1-3-2-2-2-5-3">
                  <text:number>2.</text:number>
                  <text:p text:style-name="al">In aanvulling op de taken uit het basistakenpakket kan het Werkplein Hart van West-Brabant, voor zover dit geen verstoring veroorzaakt in de uitvoering van de taken uit het basistakenpakket, op verzoek van één van de deelnemers ook andere adviserende, ondersteunende of uitvoerende werkzaamheden op het werkterrein van het Werkplein Hart van West-Brabant, uitvoeren. </text:p>
                </text:list-item>
              </text:list>
            </text:section>
            <text:section text:name="artikel_id1-3-2-2-2-6" text:style-name="artikel">
              <text:p text:style-name="artikel_kop_titel"><text:span text:style-name="artikel_kop_label">Artikel</text:span> <text:span text:style-name="artikel_kop_nr">8:</text:span> Dienstverleningsovereenkomsten</text:p>
              <text:list text:style-name="id1-3-2-2-2-6-2">
                <text:list-item text:style-override="id1-3-2-2-2-6-2">
                  <text:number>1.</text:number>
                  <text:p text:style-name="al">Met betrekking tot de uitvoering en nadere invulling van de in artikel 7 genoemde taken maken het dagelijks bestuur en elk van de deelnemers afzonderlijk, schriftelijke werkafspraken in de vorm van overeenkomsten. De beschrijving van de te leveren dienst, de wijze van kostenverrekening en de overige voorwaarden waaronder de diensten worden geleverd, worden vastgelegd in deze dienstverleningsovereenkomst tussen de gemeente(n) en het algemeen bestuur. </text:p>
                </text:list-item>
                <text:list-item text:style-override="id1-3-2-2-2-6-3">
                  <text:number>2.</text:number>
                  <text:p text:style-name="al">Met betrekking tot de beëindiging van de in artikel 7 lid twee genoemde taken worden door het dagelijks bestuur en de deelnemende gemeente die het aangaat, in deze overeenkomsten eveneens schriftelijke afspraken gemaakt over de afwikkeling van de financiële gevolgen alsmede compensatie voor de overige rechten en verplichting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Inrichting</text:p>
            <text:section text:name="artikel_id1-3-2-2-3-2" text:style-name="artikel">
              <text:p text:style-name="artikel_kop_titel"><text:span text:style-name="artikel_kop_label">Artikel</text:span> <text:span text:style-name="artikel_kop_nr">9</text:span> : Bestuur</text:p>
              <text:p text:style-name="al">Het bestuur van het Werkplein Hart van West-Brabant bestaat uit:</text:p>
              <text:list text:style-name="id1-3-2-2-3-2-3">
                <text:list-item text:style-override="id1-3-2-2-3-2-3-1">
                  <text:number>a.</text:number>
                  <text:p text:style-name="al">het algemeen bestuur,</text:p>
                </text:list-item>
                <text:list-item text:style-override="id1-3-2-2-3-2-3-2">
                  <text:number>a.</text:number>
                  <text:p text:style-name="al">het dagelijks bestuur,</text:p>
                </text:list-item>
                <text:list-item text:style-override="id1-3-2-2-3-2-3-3">
                  <text:number>b.</text:number>
                  <text:p text:style-name="al">de voorzitter.</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10:</text:span> Samenstelling, plaatsvervanging en zittingsduur</text:p>
              <text:list text:style-name="id1-3-2-2-4-2-2">
                <text:list-item text:style-override="id1-3-2-2-4-2-2">
                  <text:number>1.</text:number>
                  <text:p text:style-name="al">Het algemeen bestuur bestaat uit leden of hun plaatsvervangers die door de deelnemers uit hun midden worden aangewezen. </text:p>
                </text:list-item>
                <text:list-item text:style-override="id1-3-2-2-4-2-3">
                  <text:number>2.</text:number>
                  <text:p text:style-name="al">Iedere deelnemer benoemt een lid en een plaatsvervangend lid.</text:p>
                </text:list-item>
                <text:list-item text:style-override="id1-3-2-2-4-2-4">
                  <text:number>3.</text:number>
                  <text:p text:style-name="al">Het algemeen bestuur wijst uit zijn midden een voorzitter en een plaatsvervangend voorzitter aan.</text:p>
                </text:list-item>
                <text:list-item text:style-override="id1-3-2-2-4-2-5">
                  <text:number>4.</text:number>
                  <text:p text:style-name="al">De leden en plaatsvervangend leden worden benoemd voor een periode, gelijk aan die van de zittingsduur van het college.</text:p>
                </text:list-item>
                <text:list-item text:style-override="id1-3-2-2-4-2-6">
                  <text:number>5.</text:number>
                  <text:p text:style-name="al">De colleges beslissen zo spoedig mogelijk aan het begin van elke zittingsperiode over de aanwijzing van de leden van het algemeen bestuur en diens plaatsvervangers.</text:p>
                </text:list-item>
                <text:list-item text:style-override="id1-3-2-2-4-2-7">
                  <text:number>6.</text:number>
                  <text:p text:style-name="al">Aftredende leden en plaatsvervangend leden kunnen opnieuw worden aangewezen, mits zij blijven voldoen aan de vereisten zoals bedoeld in lid 1. </text:p>
                </text:list-item>
                <text:list-item text:style-override="id1-3-2-2-4-2-8">
                  <text:number>7.</text:number>
                  <text:p text:style-name="al">De leden kunnen te allen tijde schriftelijk ontslag nemen.</text:p>
                </text:list-item>
                <text:list-item text:style-override="id1-3-2-2-4-2-9">
                  <text:number>8.</text:number>
                  <text:p text:style-name="al">Het betrokken college voorziet zo spoedig mogelijk in de tussentijdse vacature.</text:p>
                </text:list-item>
                <text:list-item text:style-override="id1-3-2-2-4-2-10">
                  <text:number>9.</text:number>
                  <text:p text:style-name="al">Elke aanwijzing tot lid of plaatsvervangend lid wordt door het college binnen 8 dagen schriftelijk medegedeeld aan de voorzitter van het algemeen bestuur.</text:p>
                </text:list-item>
                <text:list-item text:style-override="id1-3-2-2-4-2-11">
                  <text:number>10.</text:number>
                  <text:p text:style-name="al">Het lidmaatschap en plaatsvervangend lidmaatschap van het algemeen bestuur is, onverlet het bepaalde in de Wgr, onverenigbaar:</text:p>
                  <text:list text:style-name="id1-3-2-2-4-2-11-3">
                    <text:list-item text:style-override="id1-3-2-2-4-2-11-3-1">
                      <text:number>a.</text:number>
                      <text:p text:style-name="al">met een dienstverband bij het Werkplein Hart van West-Brabant;</text:p>
                    </text:list-item>
                    <text:list-item text:style-override="id1-3-2-2-4-2-11-3-2">
                      <text:number>b.</text:number>
                      <text:p text:style-name="al">voor degenen, die op grond van enig wettelijk voorschrift direct toezicht houden op de uitvoering van de aan het Werkplein Hart van West-Brabant opgedragen taken;</text:p>
                    </text:list-item>
                    <text:list-item text:style-override="id1-3-2-2-4-2-11-3-3">
                      <text:number>c.</text:number>
                      <text:p text:style-name="al">voor degenen, die cliënt zijn van het Werkplein Hart van West-Brabant;</text:p>
                    </text:list-item>
                    <text:list-item text:style-override="id1-3-2-2-4-2-11-3-4">
                      <text:number>d.</text:number>
                      <text:p text:style-name="al">voor degenen, die in dienst zijn van een andere gemeenschappelijke regeling waarin een of meer deelnemer(s) participeren.</text:p>
                    </text:list-item>
                  </text:list>
                </text:list-item>
              </text:list>
            </text:section>
            <text:section text:name="artikel_id1-3-2-2-4-3" text:style-name="artikel">
              <text:p text:style-name="artikel_kop_titel"><text:span text:style-name="artikel_kop_label">Artikel</text:span> <text:span text:style-name="artikel_kop_nr">11:</text:span> Einde lidmaatschap</text:p>
              <text:list text:style-name="id1-3-2-2-4-3-2">
                <text:list-item text:style-override="id1-3-2-2-4-3-2">
                  <text:number>1.</text:number>
                  <text:p text:style-name="al">Het lidmaatschap van het algemeen bestuur eindigt:</text:p>
                  <text:list text:style-name="id1-3-2-2-4-3-2-3">
                    <text:list-item text:style-override="id1-3-2-2-4-3-2-3-1">
                      <text:number>a.</text:number>
                      <text:p text:style-name="al">doordat een lid zijn ontslag indient;</text:p>
                    </text:list-item>
                    <text:list-item text:style-override="id1-3-2-2-4-3-2-3-2">
                      <text:number>b.</text:number>
                      <text:p text:style-name="al">door ontslag door het college dat hem heeft aangewezen in geval dit lid niet langer het vertrouwen van het college heeft, waarbij van het besluit onmiddellijk mededeling wordt gedaan aan de voorzitter van het algemeen bestuur;</text:p>
                    </text:list-item>
                    <text:list-item text:style-override="id1-3-2-2-4-3-2-3-3">
                      <text:number>c.</text:number>
                      <text:p text:style-name="al">van rechtswege doordat het lid geen deel meer uitmaakt van het college;</text:p>
                    </text:list-item>
                    <text:list-item text:style-override="id1-3-2-2-4-3-2-3-4">
                      <text:number>d.</text:number>
                      <text:p text:style-name="al">met ingang van de datum waarop onverenigbaarheid met het (plaatsvervangend) lidmaatschap ontstaat, zoals bedoeld in artikel 10, lid 10;</text:p>
                    </text:list-item>
                    <text:list-item text:style-override="id1-3-2-2-4-3-2-3-5">
                      <text:number>e.</text:number>
                      <text:p text:style-name="al">op de dag waarop de zittingsperiode van het college is beëindigd.</text:p>
                    </text:list-item>
                  </text:list>
                </text:list-item>
                <text:list-item text:style-override="id1-3-2-2-4-3-3">
                  <text:number>2.</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4-3-4">
                  <text:number>3.</text:number>
                  <text:p text:style-name="al">De leden van het algemeen bestuur die tussentijds ontslag nemen, stellen de voorzitter van het algemeen bestuur alsmede het college dat hen heeft aangewezen hiervan op de hoogte. Het ontslag is onherroepelijk. Leden van het algemeen bestuur die ontslag hebben genomen, behouden hun lidmaatschap totdat in hun opvolging is voorzien, voor zover voldaan blijft aan het vereiste zoals bedoeld in artikel 10, lid 1 en lid 10 van de regeling.</text:p>
                </text:list-item>
              </text:list>
            </text:section>
            <text:section text:name="artikel_id1-3-2-2-4-4" text:style-name="artikel">
              <text:p text:style-name="artikel_kop_titel"><text:span text:style-name="artikel_kop_label">Artikel</text:span> <text:span text:style-name="artikel_kop_nr">12:</text:span> Bevoegdheden en taken algemeen bestuur</text:p>
              <text:list text:style-name="id1-3-2-2-4-4-2">
                <text:list-item text:style-override="id1-3-2-2-4-4-2">
                  <text:number>1.</text:number>
                  <text:p text:style-name="al">Aan het algemeen bestuur komen in het kader van deze regeling alle bevoegdheden toe, die niet aan een ander orgaan zijn opgedragen.</text:p>
                </text:list-item>
                <text:list-item text:style-override="id1-3-2-2-4-4-3">
                  <text:number>2.</text:number>
                  <text:p text:style-name="al">Het algemeen bestuur is bevoegd te besluiten tot deelnemen aan een andere gemeenschappelijke regeling als bedoeld in de Wgr, uitsluitend op het gebied van de bedrijfsvoering.</text:p>
                </text:list-item>
                <text:list-item text:style-override="id1-3-2-2-4-4-4">
                  <text:number>3.</text:number>
                  <text:p text:style-name="al">De volgende bevoegdheden van het algemeen bestuur zijn niet overdraagbaar:</text:p>
                  <text:list text:style-name="id1-3-2-2-4-4-4-3">
                    <text:list-item text:style-override="id1-3-2-2-4-4-4-3-1">
                      <text:number>a.</text:number>
                      <text:p text:style-name="al">het aanwijzen en ontslaan van de voorzitter, plaatsvervangend voorzitter, alsmede de overige leden van het dagelijks bestuur; </text:p>
                    </text:list-item>
                    <text:list-item text:style-override="id1-3-2-2-4-4-4-3-2">
                      <text:number>b.</text:number>
                      <text:p text:style-name="al">het benoemen, schorsen en ontslaan van de directeur en diens plaatsvervanger;</text:p>
                    </text:list-item>
                    <text:list-item text:style-override="id1-3-2-2-4-4-4-3-3">
                      <text:number>c.</text:number>
                      <text:p text:style-name="al">het vaststellen van het jaarplan;</text:p>
                    </text:list-item>
                    <text:list-item text:style-override="id1-3-2-2-4-4-4-3-4">
                      <text:number>d.</text:number>
                      <text:p text:style-name="al">het vaststellen van de begroting, respectievelijk begrotingswijzingen en de jaarrekening;</text:p>
                    </text:list-item>
                    <text:list-item text:style-override="id1-3-2-2-4-4-4-3-5">
                      <text:number>e.</text:number>
                      <text:p text:style-name="al">het vaststellen van bestuursrapportages;</text:p>
                    </text:list-item>
                    <text:list-item text:style-override="id1-3-2-2-4-4-4-3-6">
                      <text:number>f.</text:number>
                      <text:p text:style-name="al">het vaststellen van een regeling voor het financieel en administratief beheer;</text:p>
                    </text:list-item>
                    <text:list-item text:style-override="id1-3-2-2-4-4-4-3-7">
                      <text:number>g.</text:number>
                      <text:p text:style-name="al">het vaststellen van een bezoldigingsregeling, organisatieregeling en archiefregeling;</text:p>
                    </text:list-item>
                    <text:list-item text:style-override="id1-3-2-2-4-4-4-3-8">
                      <text:number>h.</text:number>
                      <text:p text:style-name="al">het vaststellen van een reglement van orde;</text:p>
                    </text:list-item>
                    <text:list-item text:style-override="id1-3-2-2-4-4-4-3-9">
                      <text:number>i.</text:number>
                      <text:p text:style-name="al">het aanstellen van een vaste commissie van advies voor bezwaar ex artikel 7:13 Awb en klachten;</text:p>
                    </text:list-item>
                    <text:list-item text:style-override="id1-3-2-2-4-4-4-3-10">
                      <text:number>j.</text:number>
                      <text:p text:style-name="al">het doen van voorstellen tot wijziging, toetreding, uittreding en opheffing van deze gemeenschappelijke regeling;</text:p>
                    </text:list-item>
                    <text:list-item text:style-override="id1-3-2-2-4-4-4-3-11">
                      <text:number>k.</text:number>
                      <text:p text:style-name="al">het eenmaal in de vier jaar initiëren van het laten uitvoeren van een brede evaluatie naar onder meer doelmatigheid en resultaatgerichtheid van de samenwerking. </text:p>
                    </text:list-item>
                  </text:list>
                </text:list-item>
              </text:list>
            </text:section>
            <text:section text:name="artikel_id1-3-2-2-4-5" text:style-name="artikel">
              <text:p text:style-name="artikel_kop_titel"><text:span text:style-name="artikel_kop_label">Artikel</text:span> <text:span text:style-name="artikel_kop_nr">13:</text:span> Werkwijze</text:p>
              <text:list text:style-name="id1-3-2-2-4-5-2">
                <text:list-item text:style-override="id1-3-2-2-4-5-2">
                  <text:number>1.</text:number>
                  <text:p text:style-name="al">Het algemeen bestuur stelt, indien gewenst, een reglement van orde voor zijn vergaderingen vast.</text:p>
                </text:list-item>
                <text:list-item text:style-override="id1-3-2-2-4-5-3">
                  <text:number>2.</text:number>
                  <text:p text:style-name="al">Besluiten worden genomen met gewone meerderheid van stemmen, tenzij de wet- en regelgeving unanimiteit van stemmen vereist. Als de stemmen staken, wordt het voorstel geacht te zijn verworpen. In de vergadering heeft elke deelnemende gemeente één stem.</text:p>
                </text:list-item>
                <text:list-item text:style-override="id1-3-2-2-4-5-4">
                  <text:number>3.</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In het laatste geval vindt de vergadering binnen twee weken na het gedane verzoek plaats conform de bepalingen van de Wgr. De voorzitter roept de leden schriftelijk tot de vergadering op.</text:p>
                </text:list-item>
                <text:list-item text:style-override="id1-3-2-2-4-5-5">
                  <text:number>4.</text:number>
                  <text:p text:style-name="al">Tegelijkertijd met de oproep brengt de voorzitter dag, tijdstip en plaats van de vergadering ter openbare kennis. De agenda en de daarbij behorende voorstellen – met uitzondering van de in Gemeentewet artikel 25, lid 2 (stukken waaromtrent geheimhouding is opgelegd), bedoelde stukken – worden tegelijkertijd met de oproep en op een bij de openbare kennisgeving aan te geven wijze ter inzage gelegd conform de bepalingen van de Wgr.</text:p>
                </text:list-item>
                <text:list-item text:style-override="id1-3-2-2-4-5-6">
                  <text:number>5.</text:number>
                  <text:p text:style-name="al">De vergaderingen van het algemeen bestuur zijn openbaar.</text:p>
                </text:list-item>
                <text:list-item text:style-override="id1-3-2-2-4-5-7">
                  <text:number>6.</text:number>
                  <text:p text:style-name="al">De vergadering vindt doorgang indien blijkens de presentielijst meer dan de helft van het aantal zitting hebbende leden is opgekomen.</text:p>
                </text:list-item>
                <text:list-item text:style-override="id1-3-2-2-4-5-8">
                  <text:number>7.</text:number>
                  <text:p text:style-name="al">De deuren worden gesloten wanneer tenminste één van de aanwezige leden daarom verzoekt of de voorzitter het nodig oordeelt.</text:p>
                </text:list-item>
                <text:list-item text:style-override="id1-3-2-2-4-5-9">
                  <text:number>8.</text:number>
                  <text:p text:style-name="al">Het algemeen bestuur beslist vervolgens of met gesloten deuren wordt vergaderd.</text:p>
                </text:list-item>
                <text:list-item text:style-override="id1-3-2-2-4-5-10">
                  <text:number>9.</text:number>
                  <text:p text:style-name="al">De bepalingen, die omtrent het houden van vergaderingen opgenomen zijn in de Wgr en Gemeentewet, zijn op de regeling eveneens van toepassing.</text:p>
                </text:list-item>
              </text:list>
            </text:section>
            <text:section text:name="artikel_id1-3-2-2-4-6" text:style-name="artikel">
              <text:p text:style-name="artikel_kop_titel"><text:span text:style-name="artikel_kop_label">Artikel</text:span> <text:span text:style-name="artikel_kop_nr">14:</text:span> Besloten vergadering</text:p>
              <text:list text:style-name="id1-3-2-2-4-6-2">
                <text:list-item text:style-override="id1-3-2-2-4-6-2">
                  <text:number>1.</text:number>
                  <text:p text:style-name="al">Op grond van de belangen genoemd in artikel 10 van de Wet Openbaarheid van Bestuur over de geheimhouding van de inhoud van stukken is het bepaalde in de Wgr over het opleggen van geheimhouding van toepassing.</text:p>
                </text:list-item>
                <text:list-item text:style-override="id1-3-2-2-4-6-3">
                  <text:number>2.</text:number>
                  <text:p text:style-name="al">In een besloten vergadering van het algemeen bestuur worden geen besluiten genomen over het jaarplan, de begroting, begrotingswijzigingen, de jaarrekening, de kadernota, het meerjarenbeleidsplan, het liquidatieplan, toetreding en uittreding, wijziging van de regeling en ontslag en benoeming van de voorzitter en leden van het dagelijks bestuur.</text:p>
                </text:list-item>
              </text:list>
            </text:section>
            <text:section text:name="artikel_id1-3-2-2-4-7" text:style-name="artikel">
              <text:p text:style-name="artikel_kop_titel"><text:span text:style-name="artikel_kop_label">Artikel</text:span> <text:span text:style-name="artikel_kop_nr">15:</text:span> Inlichtingenplicht lid van het algemeen bestuur</text:p>
              <text:list text:style-name="id1-3-2-2-4-7-2">
                <text:list-item text:style-override="id1-3-2-2-4-7-2">
                  <text:number>1.</text:number>
                  <text:p text:style-name="al">Een lid of plaatsvervangend lid van het algemeen bestuur is gehouden aan het college dat dit lid heeft aangewezen, de door één of meerdere leden van dit college en/of raad gevraagde inlichtingen te verschaffen. </text:p>
                </text:list-item>
                <text:list-item text:style-override="id1-3-2-2-4-7-3">
                  <text:number>2.</text:number>
                  <text:p text:style-name="al">Het verzoek om inlichtingen wordt schriftelijk ter kennis gebracht van het door dit college aangewezen lid van het algemeen bestuur.</text:p>
                </text:list-item>
                <text:list-item text:style-override="id1-3-2-2-4-7-4">
                  <text:number>3.</text:number>
                  <text:p text:style-name="al">De gevraagde inlichtingen worden zo spoedig mogelijk schriftelijk verstrekt, zo mogelijk binnen vier weken.</text:p>
                </text:list-item>
                <text:list-item text:style-override="id1-3-2-2-4-7-5">
                  <text:number>4.</text:number>
                  <text:p text:style-name="al">Indien bij het lid van het algemeen bestuur overwegende bezwaren bestaan tegen het verstrekken van de gevraagde inlichtingen, wordt daarvan met redenen omkleed mededeling gedaan overeenkomstig het lid 3.</text:p>
                </text:list-item>
              </text:list>
            </text:section>
            <text:section text:name="artikel_id1-3-2-2-4-8" text:style-name="artikel">
              <text:p text:style-name="artikel_kop_titel"><text:span text:style-name="artikel_kop_label">Artikel</text:span> <text:span text:style-name="artikel_kop_nr">16:</text:span> Inlichtingenplicht algemeen bestuur</text:p>
              <text:list text:style-name="id1-3-2-2-4-8-2">
                <text:list-item text:style-override="id1-3-2-2-4-8-2">
                  <text:number>1.</text:number>
                  <text:p text:style-name="al">Het algemeen bestuur verstrekt gevraagd en ongevraagd alle informatie aan de deelnemers en (één of meer leden van) de gemeenteraden van de gemeenten, die voor een juiste beoordeling van het door hen gevoerde en te voeren beleid nodig is.</text:p>
                </text:list-item>
                <text:list-item text:style-override="id1-3-2-2-4-8-3">
                  <text:number>2.</text:number>
                  <text:p text:style-name="al">Het algemeen bestuur is gehouden aan de deelnemers, de gemeenteraad of een of meer leden van de gemeenteraad van de gemeenten de gevraagde inlichtingen te verstrekken.</text:p>
                </text:list-item>
                <text:list-item text:style-override="id1-3-2-2-4-8-4">
                  <text:number>3.</text:number>
                  <text:p text:style-name="al">Een verzoek tot het verstrekken van inlichtingen wordt gericht aan het algemeen bestuur en ingediend bij de voorzitter.</text:p>
                </text:list-item>
                <text:list-item text:style-override="id1-3-2-2-4-8-5">
                  <text:number>4.</text:number>
                  <text:p text:style-name="al">De gevraagde inlichtingen worden zo spoedig mogelijk verstrekt. Een afschrift van de verstrekte inlichtingen wordt vanwege het algemeen bestuur gezonden aan de voorzitters van de deelnemers.</text:p>
                </text:list-item>
              </text:list>
            </text:section>
            <text:section text:name="artikel_id1-3-2-2-4-9" text:style-name="artikel">
              <text:p text:style-name="artikel_kop_titel"><text:span text:style-name="artikel_kop_label">Artikel</text:span> <text:span text:style-name="artikel_kop_nr">17:</text:span> Verantwoording aan het college</text:p>
              <text:list text:style-name="id1-3-2-2-4-9-2">
                <text:list-item text:style-override="id1-3-2-2-4-9-2">
                  <text:number>1.</text:number>
                  <text:p text:style-name="al">Een lid of plaatsvervangend lid van het algemeen bestuur kan door het college die het lid heeft aangewezen, ter verantwoording worden geroepen voor het door hem in dat bestuur gevoerd beleid.</text:p>
                </text:list-item>
                <text:list-item text:style-override="id1-3-2-2-4-9-3">
                  <text:number>2.</text:number>
                  <text:p text:style-name="al">Het college van een deelnemende gemeente kan een door hem aangewezen lid van het algemeen bestuur ontslag verlenen indien dit lid niet meer het vertrouwen van het college geniet.</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18:</text:span> Samenstelling, plaatsvervanging en zittingsduur</text:p>
              <text:list text:style-name="id1-3-2-2-5-2-2">
                <text:list-item text:style-override="id1-3-2-2-5-2-2">
                  <text:number>1.</text:number>
                  <text:p text:style-name="al">Het dagelijks bestuur bestaat uit de voorzitter van het algemeen bestuur en twee leden van het algemeen bestuur. Het dagelijks bestuur wordt bijgestaan door de directeur in de functie van secretaris/adviseur.</text:p>
                </text:list-item>
                <text:list-item text:style-override="id1-3-2-2-5-2-3">
                  <text:number>2.</text:number>
                  <text:p text:style-name="al">De leden van het dagelijks bestuur worden aangewezen door het algemeen bestuur. Zij worden aangewezen in de eerste vergadering van het algemeen bestuur nadat overeenkomstig artikel 10 de leden van het algemeen bestuur zijn aangewezen.</text:p>
                </text:list-item>
                <text:list-item text:style-override="id1-3-2-2-5-2-4">
                  <text:number>3.</text:number>
                  <text:p text:style-name="al">De aanwijzing van leden van het dagelijks bestuur ter vervulling van plaatsen die openvallen, vindt zo spoedig mogelijk plaats, doch uiterlijk binnen een maand na de melding van de opengevallen plaats.</text:p>
                </text:list-item>
                <text:list-item text:style-override="id1-3-2-2-5-2-5">
                  <text:number>4.</text:number>
                  <text:p text:style-name="al">Het dagelijks bestuur regelt de plaatsvervanging van de leden met uitzondering van die van de voorzitter.</text:p>
                </text:list-item>
              </text:list>
            </text:section>
            <text:section text:name="artikel_id1-3-2-2-5-3" text:style-name="artikel">
              <text:p text:style-name="artikel_kop_titel"><text:span text:style-name="artikel_kop_label">Artikel</text:span> <text:span text:style-name="artikel_kop_nr">19:</text:span> Einde lidmaatschap</text:p>
              <text:list text:style-name="id1-3-2-2-5-3-2">
                <text:list-item text:style-override="id1-3-2-2-5-3-2">
                  <text:number>1.</text:number>
                  <text:p text:style-name="al">Het lidmaatschap van het dagelijks bestuur eindigt indien het lid ophoudt lid te zijn van het algemeen bestuur.</text:p>
                </text:list-item>
                <text:list-item text:style-override="id1-3-2-2-5-3-3">
                  <text:number>2.</text:number>
                  <text:p text:style-name="al">De leden van het dagelijks bestuur treden af op de dag waarop de zittingsperiode afloopt. Zij blijven hun functie waarnemen tot het moment dat het algemeen bestuur nieuwe leden voor het dagelijks bestuur heeft aangewezen.</text:p>
                </text:list-item>
                <text:list-item text:style-override="id1-3-2-2-5-3-4">
                  <text:number>3.</text:number>
                  <text:p text:style-name="al">Een lid van het dagelijks bestuur kan door het algemeen bestuur worden ontslagen, als dit lid niet meer het vertrouwen van het algemeen bestuur geniet. In dit geval is het bepaalde in de artikelen 49 en 50 Gemw en het bepaalde in de Wgr inzake onvrijwillig ontslag van overeenkomstige toepassing.</text:p>
                </text:list-item>
              </text:list>
            </text:section>
            <text:section text:name="artikel_id1-3-2-2-5-4" text:style-name="artikel">
              <text:p text:style-name="artikel_kop_titel"><text:span text:style-name="artikel_kop_label">Artikel</text:span> <text:span text:style-name="artikel_kop_nr">20:</text:span> Bevoegdheden dagelijks bestuur</text:p>
              <text:p text:style-name="al">Binnen de kaders van artikel 6 worden aan het dagelijks bestuur door de deelnemers de volgende bevoegdheden overgedragen:</text:p>
              <text:list text:style-name="id1-3-2-2-5-4-3">
                <text:list-item text:style-override="id1-3-2-2-5-4-3-1">
                  <text:number>a.</text:number>
                  <text:p text:style-name="al">het voorbereiden van al hetgeen aan het algemeen bestuur ter overweging en beslissing zal worden voorgelegd, voor zover die voorbereiding niet aan anderen is opgedragen;</text:p>
                </text:list-item>
                <text:list-item text:style-override="id1-3-2-2-5-4-3-2">
                  <text:number>b.</text:number>
                  <text:p text:style-name="al">het uitvoeren van besluiten van het algemeen bestuur;</text:p>
                </text:list-item>
                <text:list-item text:style-override="id1-3-2-2-5-4-3-3">
                  <text:number>c.</text:number>
                  <text:p text:style-name="al">het nemen van conservatoire maatregelen, zowel in als buiten rechte en het doen van alles wat nodig is ter voorkoming van verjaring en het verlies van recht of bezit;</text:p>
                </text:list-item>
                <text:list-item text:style-override="id1-3-2-2-5-4-3-4">
                  <text:number>d.</text:number>
                  <text:p text:style-name="al">het houden van een voortdurend toezicht op het beheer en de exploitatie van het Werkplein Hart van West-Brabant, alsmede op al wat het Werkplein Hart van West-Brabant aangaat, waaronder de zorg voor de archiefbescheiden;</text:p>
                </text:list-item>
                <text:list-item text:style-override="id1-3-2-2-5-4-3-5">
                  <text:number>e.</text:number>
                  <text:p text:style-name="al">het vaststellen van het directiestatuut en een algemeen mandaat- en volmachtbesluit, zoals bedoeld in artikel 30, lid 2 van de regeling;</text:p>
                </text:list-item>
                <text:list-item text:style-override="id1-3-2-2-5-4-3-6">
                  <text:number>f.</text:number>
                  <text:p text:style-name="al">het behartigen van de belangen van het Werkplein Hart van West-Brabant bij andere overheidslichamen en instellingen, diensten of personen, waarmee contact voor het Werkplein Hart van West-Brabant van belang is;</text:p>
                </text:list-item>
                <text:list-item text:style-override="id1-3-2-2-5-4-3-7">
                  <text:number>g.</text:number>
                  <text:p text:style-name="al">de behandeling van bezwaar- en beroepschriften zoals genoemd in artikel 6, alsmede het nemen van besluiten op bezwaar;</text:p>
                </text:list-item>
                <text:list-item text:style-override="id1-3-2-2-5-4-3-8">
                  <text:number>h.</text:number>
                  <text:p text:style-name="al">het nemen van besluiten of het doen van een uitvoeringshandeling, waaronder begrepen besluiten en handelingen naar aanleiding van een uitspraak van een bestuursrechter;</text:p>
                </text:list-item>
                <text:list-item text:style-override="id1-3-2-2-5-4-3-9">
                  <text:number>i.</text:number>
                  <text:p text:style-name="al">het besluiten tot het voeren van rechtsgedingen, bezwaarprocedures of administratieve beroepsprocedures of handelingen ter voorbereiding daarop te verrichten, tenzij het, algemeen bestuur, voor zover het het algemeen bestuur aangaat, in voorkomende gevallen anders beslist. Het ingestelde beroep of het gemaakte bezwaar wordt ingetrokken, indien het algemeen bestuur de beslissing van het dagelijks bestuur tot het instellen van beroep of het maken bezwaar, niet in zijn eerstvolgende vergadering bekrachtigt;</text:p>
                </text:list-item>
                <text:list-item text:style-override="id1-3-2-2-5-4-3-10">
                  <text:number>j.</text:number>
                  <text:p text:style-name="al">het beheer van de eigendommen en geldmiddelen van het Werkplein Hart van West-Brabant;</text:p>
                </text:list-item>
                <text:list-item text:style-override="id1-3-2-2-5-4-3-11">
                  <text:number>k.</text:number>
                  <text:p text:style-name="al">het verrichten van privaatrechtelijke rechtshandelingen van het openbaar lichaam binnen de door het algemeen bestuur vastgestelde kaders met uitzondering van de oprichting van en de deelneming in private rechtspersonen of instellingen.</text:p>
                </text:list-item>
              </text:list>
            </text:section>
            <text:section text:name="artikel_id1-3-2-2-5-5" text:style-name="artikel">
              <text:p text:style-name="artikel_kop_titel"><text:span text:style-name="artikel_kop_label">Artikel</text:span> <text:span text:style-name="artikel_kop_nr">21:</text:span> Werkwijze</text:p>
              <text:list text:style-name="id1-3-2-2-5-5-2">
                <text:list-item text:style-override="id1-3-2-2-5-5-2">
                  <text:number>1.</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5-5-3">
                  <text:number>2.</text:number>
                  <text:p text:style-name="al">De vergaderingen van het dagelijks bestuur worden gehouden met gesloten deuren, voor zover het dagelijks bestuur niet anders heeft bepaald.</text:p>
                </text:list-item>
                <text:list-item text:style-override="id1-3-2-2-5-5-4">
                  <text:number>3.</text:number>
                  <text:p text:style-name="al">Besluiten worden met meerderheid van stemmen genomen. Als de stemmen staken, wordt het voorstel geacht te zijn verworpen.</text:p>
                </text:list-item>
                <text:list-item text:style-override="id1-3-2-2-5-5-5">
                  <text:number>4.</text:number>
                  <text:p text:style-name="al">Voor de besluitvorming in het dagelijks bestuur en de verplichting tot geheimhouding zijn de overeenkomstige bepalingen zoals die zijn opgenomen in de Gemeentewet voor het college van burgemeester en wethouders van toepassing.</text:p>
                </text:list-item>
                <text:list-item text:style-override="id1-3-2-2-5-5-6">
                  <text:number>5.</text:number>
                  <text:p text:style-name="al">Voor zover deze regeling niet anders bepaalt, kan het dagelijks bestuur zijn werkzaamheden verdelen over zijn leden. Het dagelijks bestuur deelt zijn besluiten daarover mee aan het algemeen bestuur.</text:p>
                </text:list-item>
              </text:list>
            </text:section>
            <text:section text:name="artikel_id1-3-2-2-5-6" text:style-name="artikel">
              <text:p text:style-name="artikel_kop_titel"><text:span text:style-name="artikel_kop_label">Artikel</text:span> <text:span text:style-name="artikel_kop_nr">22:</text:span> Verantwoordings- en inlichtingenplicht aan algemeen bestuur</text:p>
              <text:list text:style-name="id1-3-2-2-5-6-2">
                <text:list-item text:style-override="id1-3-2-2-5-6-2">
                  <text:number>1.</text:number>
                  <text:p text:style-name="al">Overeenkomstig het bepaalde in de Wgr is het dagelijks bestuur verantwoording schuldig over het door het dagelijks bestuur gevoerde beleid. Het dagelijks bestuur en één of meer leden daarvan geven gevraagd en ongevraagd alle informatie aan het algemeen bestuur, die voor een juiste beoordeling van het door het dagelijks bestuur gevoerde en te voeren beleid nodig is.</text:p>
                </text:list-item>
                <text:list-item text:style-override="id1-3-2-2-5-6-3">
                  <text:number>2.</text:number>
                  <text:p text:style-name="al">Het dagelijks bestuur verstrekt aan het algemeen bestuur, door één of meer leden daarvan, gevraagd en ongevraagd alle inlichtingen die het algemeen bestuur nodig heeft voor de uitoefening van zijn taak.</text:p>
                </text:list-item>
                <text:list-item text:style-override="id1-3-2-2-5-6-4">
                  <text:number>3.</text:number>
                  <text:p text:style-name="al">De inlichtingen worden schriftelijk gevraagd en ingezonden aan de voorzitter.</text:p>
                </text:list-item>
                <text:list-item text:style-override="id1-3-2-2-5-6-5">
                  <text:number>4.</text:number>
                  <text:p text:style-name="al">De inlichtingen worden zo spoedig mogelijk toegezonden aan de verzoeker. Een afschrift van de inlichtingen wordt gezonden aan de overige leden van het algemeen bestuur.</text:p>
                </text:list-item>
              </text:list>
            </text:section>
            <text:section text:name="artikel_id1-3-2-2-5-7" text:style-name="artikel">
              <text:p text:style-name="artikel_kop_titel"><text:span text:style-name="artikel_kop_label">Artikel</text:span> <text:span text:style-name="artikel_kop_nr">23:</text:span> Inlichtingenplicht aan het college</text:p>
              <text:list text:style-name="id1-3-2-2-5-7-2">
                <text:list-item text:style-override="id1-3-2-2-5-7-2">
                  <text:number>1.</text:number>
                  <text:p text:style-name="al">Het dagelijks bestuur verstrekt gevraagd en ongevraagd alle informatie aan de deelnemers, die voor een juiste beoordeling van het door hen gevoerde en te voeren beleid nodig is.</text:p>
                </text:list-item>
                <text:list-item text:style-override="id1-3-2-2-5-7-3">
                  <text:number>2.</text:number>
                  <text:p text:style-name="al">Het college van een deelnemende gemeente dan wel een of meer leden van het college kunnen aan het dagelijks bestuur inlichtingen vragen.</text:p>
                </text:list-item>
                <text:list-item text:style-override="id1-3-2-2-5-7-4">
                  <text:number>3.</text:number>
                  <text:p text:style-name="al">De inlichtingen worden schriftelijk gevraagd en ingediend bij de voorzitter van het dagelijks bestuur door tussenkomst van de voorzitter van het college.</text:p>
                </text:list-item>
                <text:list-item text:style-override="id1-3-2-2-5-7-5">
                  <text:number>4.</text:number>
                  <text:p text:style-name="al">De inlichtingen worden zo spoedig mogelijk schriftelijk gezonden aan het college dat de inlichtingen gevraagd heeft alsmede aan de overige colleges.</text:p>
                </text:list-item>
              </text:list>
            </text:section>
            <text:section text:name="artikel_id1-3-2-2-5-8" text:style-name="artikel">
              <text:p text:style-name="artikel_kop_titel"><text:span text:style-name="artikel_kop_label">Artikel</text:span> <text:span text:style-name="artikel_kop_nr">24:</text:span> Verantwoording</text:p>
              <text:list text:style-name="id1-3-2-2-5-8-2">
                <text:list-item text:style-override="id1-3-2-2-5-8-2">
                  <text:number>1.</text:number>
                  <text:p text:style-name="al">Eén of meer leden van het algemeen bestuur kunnen het dagelijks bestuur, of één of meer leden van het dagelijks bestuur, ter verantwoording roepen voor het door hem in dat bestuur onderscheidenlijk door dat orgaan gevoerde beleid.</text:p>
                </text:list-item>
                <text:list-item text:style-override="id1-3-2-2-5-8-3">
                  <text:number>2.</text:number>
                  <text:p text:style-name="al">De verantwoording wordt mondeling afgelegd in een vergadering van het algemeen bestuur. Het reglement van orde van het algemeen bestuur kan voorschriften geven over de wijze waarop de verantwoording wordt afgeleg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25:</text:span> Aanwijzing en ontslag</text:p>
              <text:list text:style-name="id1-3-2-2-6-2-2">
                <text:list-item text:style-override="id1-3-2-2-6-2-2">
                  <text:number>1.</text:number>
                  <text:p text:style-name="al">De voorzitter van het bestuur en diens plaatsvervanger worden in de eerste vergadering van elke zittingsperiode door het algemeen bestuur uit zijn midden aangewezen, voor de duur van de zittingsperiode.</text:p>
                </text:list-item>
                <text:list-item text:style-override="id1-3-2-2-6-2-3">
                  <text:number>2.</text:number>
                  <text:p text:style-name="al">Het algemeen bestuur kan de voorzitter ontslag verlenen, indien deze het vertrouwen van het algemeen bestuur niet meer bezit, waarbij het bepaalde in artikel 49 en 50 Gemw en het bepaalde in de Wgr inzake onvrijwillig ontslag van overeenkomstige toepassing is.</text:p>
                </text:list-item>
              </text:list>
            </text:section>
            <text:section text:name="artikel_id1-3-2-2-6-3" text:style-name="artikel">
              <text:p text:style-name="artikel_kop_titel"><text:span text:style-name="artikel_kop_label">Artikel</text:span> <text:span text:style-name="artikel_kop_nr">26:</text:span> Bevoegdheden en taken</text:p>
              <text:list text:style-name="id1-3-2-2-6-3-2">
                <text:list-item text:style-override="id1-3-2-2-6-3-2">
                  <text:number>1.</text:number>
                  <text:p text:style-name="al">De voorzitter is belast met de leiding van de vergaderingen van het algemeen bestuur en het dagelijks bestuur.</text:p>
                </text:list-item>
                <text:list-item text:style-override="id1-3-2-2-6-3-3">
                  <text:number>2.</text:number>
                  <text:p text:style-name="al">De voorzitter tekent de stukken die van het algemeen bestuur en het dagelijks bestuur uitgaan. De voorzitter kan de ondertekening van de stukken van het dagelijks bestuur opdragen aan een door hem aan te wijzen gemachtigde.</text:p>
                </text:list-item>
                <text:list-item text:style-override="id1-3-2-2-6-3-4">
                  <text:number>3.</text:number>
                  <text:p text:style-name="al">De voorzitter vertegenwoordigt het Werkplein Hart van West-Brabant in en buiten rechte. De voorzitter kan de vertegenwoordiging opdragen aan een door deze aan te wijzen gemachtigde. Bij de uitoefening van de wettelijke bevoegdheden wordt de voorzitter, in geval de voorzitter behoort tot het bestuur van een gemeente, die partij is in een geding waarbij het Werkplein Hart van West-Brabant is betrokken, wordt het Werkplein Hart van West-Brabant door een ander, door het dagelijks bestuur aan te wijzen, lid vertegenwoordigd.</text:p>
                </text:list-item>
                <text:list-item text:style-override="id1-3-2-2-6-3-5">
                  <text:number>4.</text:number>
                  <text:p text:style-name="al">Hij is belast met het toezicht op de uitvoering van de besluiten van het algemeen en dagelijks bestuur.</text:p>
                </text:list-item>
              </text:list>
            </text:section>
            <text:section text:name="artikel_id1-3-2-2-6-4" text:style-name="artikel">
              <text:p text:style-name="artikel_kop_titel"><text:span text:style-name="artikel_kop_label">Artikel</text:span> <text:span text:style-name="artikel_kop_nr">27:</text:span> Informatieplicht en verantwoording</text:p>
              <text:list text:style-name="id1-3-2-2-6-4-2">
                <text:list-item text:style-override="id1-3-2-2-6-4-2">
                  <text:number>1.</text:number>
                  <text:p text:style-name="al">Ten aanzien van de informatieplicht is het bepaalde in artikel 15 voor leden van het algemeen bestuur en het bepaalde in artikel 22 voor leden van het dagelijks bestuur van overeenkomstige toepassing.</text:p>
                </text:list-item>
                <text:list-item text:style-override="id1-3-2-2-6-4-3">
                  <text:number>2.</text:number>
                  <text:p text:style-name="al">Ten aanzien van het afleggen van verantwoording is het bepaalde in artikel 16 voor leden van het algemeen bestuur en het bepaalde in artikel 23 voor leden van het dagelijks bestuur van overeenkomstige toepassing.</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28:</text:span> De Directeur</text:p>
              <text:list text:style-name="id1-3-2-2-7-2-2">
                <text:list-item text:style-override="id1-3-2-2-7-2-2">
                  <text:number>1.</text:number>
                  <text:p text:style-name="al">Het Werkplein Hart van West-Brabant heeft een ambtelijk apparaat, aan het hoofd waarvan een directeur staat.</text:p>
                </text:list-item>
                <text:list-item text:style-override="id1-3-2-2-7-2-3">
                  <text:number>2.</text:number>
                  <text:p text:style-name="al">De directeur wordt benoemd en ontslagen door het algemeen bestuur.</text:p>
                </text:list-item>
                <text:list-item text:style-override="id1-3-2-2-7-2-4">
                  <text:number>3.</text:number>
                  <text:p text:style-name="al">De bevoegdheid tot schorsing van de directeur ligt bij het algemeen bestuur. </text:p>
                </text:list-item>
              </text:list>
            </text:section>
            <text:section text:name="artikel_id1-3-2-2-7-3" text:style-name="artikel">
              <text:p text:style-name="artikel_kop_titel"><text:span text:style-name="artikel_kop_label">Artikel</text:span> <text:span text:style-name="artikel_kop_nr">29:</text:span> Taken en bevoegdheden</text:p>
              <text:list text:style-name="id1-3-2-2-7-3-2">
                <text:list-item text:style-override="id1-3-2-2-7-3-2">
                  <text:number>1.</text:number>
                  <text:p text:style-name="al">De bestuursorganen van het Werkplein Hart van West-Brabant worden bijgestaan door de directeur aan wie in het dagelijks bestuur en het algemeen bestuur een adviserende stem toekomt.</text:p>
                </text:list-item>
                <text:list-item text:style-override="id1-3-2-2-7-3-3">
                  <text:number>2.</text:number>
                  <text:p text:style-name="al">De directeur vervult in het algemeen bestuur en in het dagelijks bestuur de secretarisfunctie.</text:p>
                </text:list-item>
                <text:list-item text:style-override="id1-3-2-2-7-3-4">
                  <text:number>3.</text:number>
                  <text:p text:style-name="al">De directeur is belast met de dagelijkse leiding van het Werkplein Hart van West-Brabant.</text:p>
                </text:list-item>
                <text:list-item text:style-override="id1-3-2-2-7-3-5">
                  <text:number>4.</text:number>
                  <text:p text:style-name="al">De directeur ondertekent mede alle stukken die van het algemeen en dagelijks bestuur uitgaan.</text:p>
                </text:list-item>
                <text:list-item text:style-override="id1-3-2-2-7-3-6">
                  <text:number>5.</text:number>
                  <text:p text:style-name="al">De verantwoordelijkheden en bevoegdheden van de directeur worden vastgelegd in een statuut. Het statuut wordt vastgesteld door het algemeen bestuur.</text:p>
                </text:list-item>
                <text:list-item text:style-override="id1-3-2-2-7-3-7">
                  <text:number>6.</text:number>
                  <text:p text:style-name="al">De directeur is bestuurder in de zin van de Wet op de Ondernemingsraden.</text:p>
                </text:list-item>
                <text:list-item text:style-override="id1-3-2-2-7-3-8">
                  <text:number>7.</text:number>
                  <text:p text:style-name="al">De directeur is verantwoording schuldig aan het dagelijks bestuur.</text:p>
                </text:list-item>
                <text:list-item text:style-override="id1-3-2-2-7-3-9">
                  <text:number>8.</text:number>
                  <text:p text:style-name="al">Het algemeen bestuur regelt de vervanging van de directeur bij zijn afwezigheid.</text:p>
                </text:list-item>
              </text:list>
            </text:section>
            <text:section text:name="artikel_id1-3-2-2-7-4" text:style-name="artikel">
              <text:p text:style-name="artikel_kop_titel"><text:span text:style-name="artikel_kop_label">Artikel</text:span> <text:span text:style-name="artikel_kop_nr">30:</text:span> Mandaat</text:p>
              <text:list text:style-name="id1-3-2-2-7-4-2">
                <text:list-item text:style-override="id1-3-2-2-7-4-2">
                  <text:number>1.</text:number>
                  <text:p text:style-name="al">Ten aanzien van de bedrijfsvoering in de organisatie draagt het dagelijks bestuur zijn bevoegdheden voor zover als mogelijk over in mandaat aan de directeur. In een door het algemeen bestuur vast te stellen directiestatuut worden de taken en bevoegdheden van de directeur, alsmede de wijze waarop het dagelijks bestuur toeziet op de uitvoering en naleving daarvan, nader omschreven. Op deze bepaling is hoofdstuk 10 van de Awb van toepassing.</text:p>
                </text:list-item>
                <text:list-item text:style-override="id1-3-2-2-7-4-3">
                  <text:number>2.</text:number>
                  <text:p text:style-name="al">Het dagelijks bestuur stelt, uit een oogpunt van doelmatig en doeltreffend bestuur en de uitoefening van bevoegdheden binnen de organisatie, een algemeen mandaat- en volmachtbesluit vast.</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31:</text:span> Personeel</text:p>
              <text:list text:style-name="id1-3-2-2-8-2-2">
                <text:list-item text:style-override="id1-3-2-2-8-2-2">
                  <text:number>1.</text:number>
                  <text:p text:style-name="al">Het Werkplein Hart van West-Brabant heeft een ambtelijke organisatie met aan het hoofd een directeur.</text:p>
                </text:list-item>
                <text:list-item text:style-override="id1-3-2-2-8-2-3">
                  <text:number>2.</text:number>
                  <text:p text:style-name="al">Het algemeen bestuur bepaalt welke sectorale arbeidsvoorwaardenregeling van toepassing is op het personeel van het Werkplein Hart van West-Brabant, voor zover al niet bepaald bij CAO.</text:p>
                </text:list-item>
                <text:list-item text:style-override="id1-3-2-2-8-2-4">
                  <text:number>3.</text:number>
                  <text:p text:style-name="al">De overige ambtenaren, alsmede het personeel werkzaam op arbeidsovereenkomst naar burgerlijk recht, worden benoemd, geschorst en ontslagen door het dagelijks bestuur.</text:p>
                </text:list-item>
                <text:list-item text:style-override="id1-3-2-2-8-2-5">
                  <text:number>4.</text:number>
                  <text:p text:style-name="al">Het dagelijks bestuur stelt de bezoldiging vast van de directeur en het overige personeel.</text:p>
                </text:list-item>
                <text:list-item text:style-override="id1-3-2-2-8-2-6">
                  <text:number>5.</text:number>
                  <text:p text:style-name="al">Het Werkplein Hart van West-Brabant heeft ten behoeve van de medezeggenschap van de werknemers een georganiseerd overleg als mede een ondernemingsraad op basis van de Wet op de ondernemingsraden.</text:p>
                </text:list-item>
                <text:list-item text:style-override="id1-3-2-2-8-2-7">
                  <text:number>6.</text:number>
                  <text:p text:style-name="al">Het Werkplein Hart van West-Brabant verplicht zich alle diensten betrekking hebbend op uitvoerings- en organisatiekosten zoals gedefinieerd in artikel 39, voor zover daar intern niet in kan worden voorzien, af te nemen bij gemeenten, tenzij dit niet mogelijk is.</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De cliëntenraad</text:p>
            <text:section text:name="artikel_id1-3-2-2-9-2" text:style-name="artikel">
              <text:p text:style-name="artikel_kop_titel"><text:span text:style-name="artikel_kop_label">Artikel</text:span> <text:span text:style-name="artikel_kop_nr">32:</text:span> Cliëntenparticipatie</text:p>
              <text:list text:style-name="id1-3-2-2-9-2-2">
                <text:list-item text:style-override="id1-3-2-2-9-2-2">
                  <text:number>1.</text:number>
                  <text:p text:style-name="al">Het algemeen bestuur is verantwoordelijk voor het organiseren en uitvoeren van cliëntenparticipatie volgens op zijn voorstel bij verordening vast te stellen regels met betrekking tot:</text:p>
                  <text:list text:style-name="id1-3-2-2-9-2-2-3">
                    <text:list-item text:style-override="id1-3-2-2-9-2-2-3-1">
                      <text:number>a.</text:number>
                      <text:p text:style-name="al">De samenstelling van de cliëntenvertegenwoordiging (platform, cliëntenraad);</text:p>
                    </text:list-item>
                    <text:list-item text:style-override="id1-3-2-2-9-2-2-3-2">
                      <text:number>b.</text:number>
                      <text:p text:style-name="al">De bevoegdheden, waaronder het informatierecht, het adviesrecht en het initiatiefrecht;</text:p>
                    </text:list-item>
                    <text:list-item text:style-override="id1-3-2-2-9-2-2-3-3">
                      <text:number>c.</text:number>
                      <text:p text:style-name="al">De activiteiten en de begroting van de cliëntenparticipatie in enig jaar;</text:p>
                    </text:list-item>
                    <text:list-item text:style-override="id1-3-2-2-9-2-2-3-4">
                      <text:number>d.</text:number>
                      <text:p text:style-name="al">Het periodiek overleg met het bestuur en de directie.</text:p>
                    </text:list-item>
                  </text:list>
                </text:list-item>
                <text:list-item text:style-override="id1-3-2-2-9-2-3">
                  <text:number>2.</text:number>
                  <text:p text:style-name="al">Met de cliëntenvertegenwoordiging wordt voorafgaand aan de besluitvorming in elk geval overleg gevoerd over:</text:p>
                  <text:list text:style-name="id1-3-2-2-9-2-3-3">
                    <text:list-item text:style-override="id1-3-2-2-9-2-3-3-1">
                      <text:number>a.</text:number>
                      <text:p text:style-name="al">het concept meerjaren beleidsplan;</text:p>
                    </text:list-item>
                    <text:list-item text:style-override="id1-3-2-2-9-2-3-3-2">
                      <text:number>b.</text:number>
                      <text:p text:style-name="al">wijzigingen van beleid, verordeningen e.d.;</text:p>
                    </text:list-item>
                    <text:list-item text:style-override="id1-3-2-2-9-2-3-3-3">
                      <text:number>c.</text:number>
                      <text:p text:style-name="al">wijzigingen in de dienstverlening;</text:p>
                    </text:list-item>
                    <text:list-item text:style-override="id1-3-2-2-9-2-3-3-4">
                      <text:number>d.</text:number>
                      <text:p text:style-name="al">onderwerpen die door de cliëntenvertegenwoordiging worden ingebracht.</text:p>
                      <text:p text:style-name="al"/>
                    </text:list-item>
                  </text:list>
                </text:list-item>
              </text:list>
            </text:section>
            <text:p text:style-name="hoofdstuk_bottom"/>
          </text:section>
          <text:section text:name="hoofdstuk_id1-3-2-2-10" text:style-name="hoofdstuk">
            <text:p text:style-name="hoofdstuk_kop"><text:span text:style-name="label">Hoofdstuk</text:span> <text:span text:style-name="nr">10</text:span> : Meerjaren beleidsplan en jaarplan</text:p>
            <text:section text:name="artikel_id1-3-2-2-10-2" text:style-name="artikel">
              <text:p text:style-name="artikel_kop_titel"><text:span text:style-name="artikel_kop_label">Artikel</text:span> <text:span text:style-name="artikel_kop_nr">33:</text:span> Beleidsontwikkeling en vaststelling</text:p>
              <text:list text:style-name="id1-3-2-2-10-2-2">
                <text:list-item text:style-override="id1-3-2-2-10-2-2">
                  <text:number>1.</text:number>
                  <text:p text:style-name="al">Het algemeen bestuur stelt jaarlijks vóór 15 juli het meerjaren beleidsplan vast.</text:p>
                </text:list-item>
                <text:list-item text:style-override="id1-3-2-2-10-2-3">
                  <text:number>2.</text:number>
                  <text:p text:style-name="al">Het meerjaren beleidsplan omvat binnen de taken en bevoegdheden zoals omschreven in deze regeling:</text:p>
                  <text:list text:style-name="id1-3-2-2-10-2-3-3">
                    <text:list-item text:style-override="id1-3-2-2-10-2-3-3-1">
                      <text:number>a.</text:number>
                      <text:p text:style-name="al">een strategische visie op basis van landelijke, regionale en lokale ontwikkelingen op het terrein van werk &amp; inkomen, sociale zekerheid en de arbeidsmarkt, die mede richting geeft aan het te voeren beleid;</text:p>
                    </text:list-item>
                    <text:list-item text:style-override="id1-3-2-2-10-2-3-3-2">
                      <text:number>b.</text:number>
                      <text:p text:style-name="al">een samenhangend geheel aan beleidskeuzes waarmee de deelnemers hun doelstelling kunnen bereiken;</text:p>
                    </text:list-item>
                    <text:list-item text:style-override="id1-3-2-2-10-2-3-3-3">
                      <text:number>c.</text:number>
                      <text:p text:style-name="al">afgestemd met de overige beleidsterreinen van de deelnemers zoals welzijn, economische zaken en onderwijs.</text:p>
                    </text:list-item>
                  </text:list>
                </text:list-item>
                <text:list-item text:style-override="id1-3-2-2-10-2-4">
                  <text:number>3.</text:number>
                  <text:p text:style-name="al">Het dagelijks bestuur draagt zorg voor het jaarlijks opstellen van een ontwerp meerjaren beleidsplan als onderdeel van de ontwerpbegroting en zend deze uiterlijk op 15 april van het jaar voorafgaand aan het eerste kalenderjaar waarop het betrekking heeft, aan de raden van de gemeenten.</text:p>
                </text:list-item>
                <text:list-item text:style-override="id1-3-2-2-10-2-5">
                  <text:number>4.</text:number>
                  <text:p text:style-name="al">De raden als bedoeld in lid 3 kunnen binnen acht weken na toezending van het meerjaren beleidsplan het dagelijks bestuur hun zienswijzen aangeven. Het dagelijks bestuur voegt de commentaren waarin de zienswijzen van de raden zijn vervat, bij het meerjaren beleidsplan, zoals dat aan het algemeen bestuur wordt aangeboden.</text:p>
                </text:list-item>
                <text:list-item text:style-override="id1-3-2-2-10-2-6">
                  <text:number>5.</text:number>
                  <text:p text:style-name="al">In geval de raad dan wel het college van de gemeenten ten aanzien van een bepaald onderwerp afwijkend beleid wenst te laten uitvoeren is daarop artikel 6, lid 3 van toepassing.</text:p>
                </text:list-item>
                <text:list-item text:style-override="id1-3-2-2-10-2-7">
                  <text:number>6.</text:number>
                  <text:p text:style-name="al">De zienswijzen van de raden alsmede de eventuele nota van wijzigingen worden uiterlijk twee weken voor de vaststelling toegezonden aan het algemeen bestuur.</text:p>
                </text:list-item>
                <text:list-item text:style-override="id1-3-2-2-10-2-8">
                  <text:number>7.</text:number>
                  <text:p text:style-name="al">Met verwijzing naar artikel 36 vindt de behandeling van het meerjaren beleidsplan gelijktijdig plaats met de behandeling van de meerjaren begroting.</text:p>
                </text:list-item>
                <text:list-item text:style-override="id1-3-2-2-10-2-9">
                  <text:number>8.</text:number>
                  <text:p text:style-name="al">Het vastgestelde meerjaren beleidsplan en de meerjaren begroting gelden als kaderstelling voor de afzonderlijke colleges en als taakstellende opdracht voor het Werkplein Hart van West-Brabant.</text:p>
                </text:list-item>
                <text:list-item text:style-override="id1-3-2-2-10-2-10">
                  <text:number>9.</text:number>
                  <text:p text:style-name="al">Het algemeen bestuur stuurt het beleidsplan en de begroting binnen 2 weken na vaststelling toe aan de deelnemers.</text:p>
                </text:list-item>
              </text:list>
            </text:section>
            <text:section text:name="artikel_id1-3-2-2-10-3" text:style-name="artikel">
              <text:p text:style-name="artikel_kop_titel"><text:span text:style-name="artikel_kop_label">Artikel</text:span> <text:span text:style-name="artikel_kop_nr">34:</text:span> Het jaarplanWerkplein Hart van West-Brabant</text:p>
              <text:list text:style-name="id1-3-2-2-10-3-2">
                <text:list-item text:style-override="id1-3-2-2-10-3-2">
                  <text:number>1.</text:number>
                  <text:p text:style-name="al">Op basis van het vastgestelde meerjaren beleidsplan en de meerjaren begroting stelt het dagelijks bestuur het jaarplan op, waarin tevens is opgenomen:</text:p>
                  <text:list text:style-name="id1-3-2-2-10-3-2-3">
                    <text:list-item text:style-override="id1-3-2-2-10-3-2-3-1">
                      <text:number>a.</text:number>
                      <text:p text:style-name="al">De concreet te realiseren taakstellingen;</text:p>
                    </text:list-item>
                  </text:list>
                  <text:list text:style-name="id1-3-2-2-10-3-2-4">
                    <text:list-item text:style-override="id1-3-2-2-10-3-2-4-1">
                      <text:number>b.</text:number>
                      <text:p text:style-name="al">Een hoofdstuk betreffende het te voeren personeelsbeleid;</text:p>
                    </text:list-item>
                  </text:list>
                  <text:list text:style-name="id1-3-2-2-10-3-2-5">
                    <text:list-item text:style-override="id1-3-2-2-10-3-2-5-1">
                      <text:number>c.</text:number>
                      <text:p text:style-name="al">Een hoofdstuk betreffende automatisering;</text:p>
                    </text:list-item>
                  </text:list>
                  <text:list text:style-name="id1-3-2-2-10-3-2-6">
                    <text:list-item text:style-override="id1-3-2-2-10-3-2-6-1">
                      <text:number>d.</text:number>
                      <text:p text:style-name="al">Een hoofdstuk betreffende de organisatieontwikkeling, inclusief uit te voeren projecten;</text:p>
                    </text:list-item>
                  </text:list>
                  <text:list text:style-name="id1-3-2-2-10-3-2-7">
                    <text:list-item text:style-override="id1-3-2-2-10-3-2-7-1">
                      <text:number>e.</text:number>
                      <text:p text:style-name="al">De programma- en productenbegroting voor het komende kalenderjaar, waarin is opgenomen de bijdrage per afzonderlijke gemeente voor de uitvoering van het beleid, zoals opgedragen aan het Werkplein Hart van West-Brabant, alsmede de bijdrage in de uitvoeringskosten per deelnemende gemeente.</text:p>
                    </text:list-item>
                  </text:list>
                </text:list-item>
                <text:list-item text:style-override="id1-3-2-2-10-3-3">
                  <text:number>2.</text:number>
                  <text:p text:style-name="al">Op basis van het jaarplan wordt door het dagelijks bestuur het managementcontract opgesteld met de directeur.</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Financiële bepalingen</text:p>
            <text:section text:name="artikel_id1-3-2-2-11-2" text:style-name="artikel">
              <text:p text:style-name="artikel_kop_titel"><text:span text:style-name="artikel_kop_label">Artikel</text:span> <text:span text:style-name="artikel_kop_nr">35:</text:span> Financiële administratie</text:p>
              <text:list text:style-name="id1-3-2-2-11-2-2">
                <text:list-item text:style-override="id1-3-2-2-11-2-2">
                  <text:number>1.</text:number>
                  <text:p text:style-name="al">De door het rijk aan de gemeenten verstrekte uitkeringen in het kader van de Wet werk en bijstand (inkomensdeel en werkdeel), alsmede de andere fondsen, doeluitkeringen en algemene uitkeringen bedoeld voor de uitvoering van taken waarmee het Werkplein Hart van West-Brabant is belast, worden door het Werkplein Hart van West-Brabant beheerd.</text:p>
                </text:list-item>
                <text:list-item text:style-override="id1-3-2-2-11-2-3">
                  <text:number>2.</text:number>
                  <text:p text:style-name="al">Het algemeen bestuur stelt bij regeling vast:</text:p>
                  <text:list text:style-name="id1-3-2-2-11-2-3-3">
                    <text:list-item text:style-override="id1-3-2-2-11-2-3-3-1">
                      <text:number>a.</text:number>
                      <text:p text:style-name="al">de uitgangspunten voor het financiële beleid, alsmede de regels voor het financiële beheer en de inrichting van de financiële organisatie van het Werkplein Hart van West-Brabant, een en ander conform artikel 212 Gemw. De regeling waarborgt, dat aan de eisen van rechtmatigheid, verantwoording en controle wordt voldaan;</text:p>
                    </text:list-item>
                    <text:list-item text:style-override="id1-3-2-2-11-2-3-3-2">
                      <text:number>b.</text:number>
                      <text:p text:style-name="al">regels voor de controle op het financieel beheer en op de inrichting van de financiële organisatie van het Werkplein Hart van West-Brabant, een en ander conform artikel 213 en artikel 213a Gemw. De regeling waarborgt onder meer dat de rechtmatigheid van het financiële beheer, de inrichting van de financiële organisatie, doelmatigheid en doeltreffendheid worden getoetst.</text:p>
                    </text:list-item>
                  </text:list>
                </text:list-item>
                <text:list-item text:style-override="id1-3-2-2-11-2-4">
                  <text:number>3.</text:number>
                  <text:p text:style-name="al">De regeling als bedoeld in lid 2 wordt door het dagelijks bestuur, binnen twee weken na vaststelling door het algemeen bestuur, toegezonden aan de raden van de gemeenten.</text:p>
                </text:list-item>
                <text:list-item text:style-override="id1-3-2-2-11-2-5">
                  <text:number>4.</text:number>
                  <text:p text:style-name="al">Minimaal drie maal per jaar zal aan de deelnemers een bestuursrapportage worden verstrekt.</text:p>
                </text:list-item>
              </text:list>
            </text:section>
            <text:section text:name="artikel_id1-3-2-2-11-3" text:style-name="artikel">
              <text:p text:style-name="artikel_kop_titel"><text:span text:style-name="artikel_kop_label">Artikel</text:span> <text:span text:style-name="artikel_kop_nr">36:</text:span> Begrotingsprocedure</text:p>
              <text:list text:style-name="id1-3-2-2-11-3-2">
                <text:list-item text:style-override="id1-3-2-2-11-3-2">
                  <text:number>1.</text:number>
                  <text:p text:style-name="al">Het algemeen bestuur stelt jaarlijks vóór 15 juli de begroting voor het volgende jaar vast.</text:p>
                </text:list-item>
                <text:list-item text:style-override="id1-3-2-2-11-3-3">
                  <text:number>2.</text:number>
                  <text:p text:style-name="al">Het dagelijks bestuur stelt de ontwerpbegroting en meerjarenraming met toelichting op en zendt deze acht weken voordat zij aan het algemeen bestuur wordt aangeboden, aan de raden van de gemeenten. Bij deze ontwerpbegroting en meerjarenraming wordt aangegeven welke vastgestelde of verwachte (landelijke) beleidswijzigingen van invloed zijn.</text:p>
                </text:list-item>
                <text:list-item text:style-override="id1-3-2-2-11-3-4">
                  <text:number>3.</text:number>
                  <text:p text:style-name="al">De ontwerpbegroting en meerjarenraming, alsmede de eventuele nota van wijzigingen, worden voor een ieder ter inzage gelegd en tegen betaling van de kosten algemeen verkrijgbaar gesteld. Het bepaalde in de Wgr en de Gemw is van overeenkomstige toepassing.</text:p>
                </text:list-item>
                <text:list-item text:style-override="id1-3-2-2-11-3-5">
                  <text:number>4.</text:number>
                  <text:p text:style-name="al">De raden als bedoeld in lid 2 kunnen binnen acht weken na toezending van de ontwerpbegroting het dagelijks bestuur hun zienswijze aangeven. Het dagelijks bestuur voegt de commentaren waarin de zienswijzen van de raden zijn vervat, bij de ontwerpbegroting, zoals deze aan het algemeen bestuur wordt aangeboden.</text:p>
                </text:list-item>
                <text:list-item text:style-override="id1-3-2-2-11-3-6">
                  <text:number>5.</text:number>
                  <text:p text:style-name="al">De zienswijzen van de raden alsmede de eventuele nota van wijzigingen worden uiterlijk twee weken voor de vaststelling toegezonden aan het algemeen bestuur.</text:p>
                </text:list-item>
                <text:list-item text:style-override="id1-3-2-2-11-3-7">
                  <text:number>6.</text:number>
                  <text:p text:style-name="al">Met verwijzing naar artikel 33 vindt de behandeling van de begroting gelijktijdig plaats met de behandeling van het meerjaren beleidsplan.</text:p>
                </text:list-item>
                <text:list-item text:style-override="id1-3-2-2-11-3-8">
                  <text:number>7.</text:number>
                  <text:p text:style-name="al">De vastgestelde meerjaren begroting en het meerjaren beleidsplan gelden als kaderstelling voor de afzonderlijke colleges en als taakstellende opdracht voor het Werkplein Hart van West-Brabant. </text:p>
                </text:list-item>
                <text:list-item text:style-override="id1-3-2-2-11-3-9">
                  <text:number>8.</text:number>
                  <text:p text:style-name="al">Het algemeen bestuur stuurt de begroting en meerjarenraming binnen 2 weken na vaststelling toe aan de deelnemers.</text:p>
                </text:list-item>
                <text:list-item text:style-override="id1-3-2-2-11-3-10">
                  <text:number>9.</text:number>
                  <text:p text:style-name="al">Het dagelijks bestuur zendt de begroting en de meerjarenraming binnen twee weken na vaststelling, doch uiterlijk vóór 1 augustus van het jaar voorafgaande aan het jaar waarvoor de begroting dient, aan Gedeputeerde staten.</text:p>
                </text:list-item>
                <text:list-item text:style-override="id1-3-2-2-11-3-11">
                  <text:number>10.</text:number>
                  <text:p text:style-name="al">Het bepaalde in voorgaande leden is mede van toepassing op besluiten tot wijziging van de begroting, met uitzondering van de wijzigingen die geen invloed hebben op de bijdrage van de gemeenten.</text:p>
                </text:list-item>
                <text:list-item text:style-override="id1-3-2-2-11-3-12">
                  <text:number>11.</text:number>
                  <text:p text:style-name="al">Jaarlijks worden in overleg met de deelnemers de termijnen vastgesteld voor de indiening en toezending van de stukken alsmede de behandeling daarvan, zodat aansluiting wordt gemaakt tussen de planning &amp; control- cyclus van de gemeenten met die van het Werkplein Hart van West-Brabant. </text:p>
                </text:list-item>
              </text:list>
            </text:section>
            <text:section text:name="artikel_id1-3-2-2-11-4" text:style-name="artikel">
              <text:p text:style-name="artikel_kop_titel"><text:span text:style-name="artikel_kop_label">Artikel</text:span> <text:span text:style-name="artikel_kop_nr">37:</text:span> Bijdragen van de gemeenten</text:p>
              <text:list text:style-name="id1-3-2-2-11-4-2">
                <text:list-item text:style-override="id1-3-2-2-11-4-2">
                  <text:number>1.</text:number>
                  <text:p text:style-name="al">In de begroting staat welke bijdrage elke gemeente verschuldigd is voor alle kosten van het Werkplein Hart van West-Brabant, onderscheiden naar directe produktkosten en uitvoerings- en organisatiekosten.</text:p>
                </text:list-item>
                <text:list-item text:style-override="id1-3-2-2-11-4-3">
                  <text:number>2.</text:number>
                  <text:p text:style-name="al">De deelnemers betalen bij wijze van voorschot op de eerste dag van het kwartaal een kwart van de in lid 1 bedoelde bijdrage uitvoerings- en organisatiekosten. De deelnemers betalen bij voorschot maandelijks 1/12 deel van de in lid 1 bedoelde directe produktkosten. De deelnemers dragen er zorg voor dat het Werkplein Hart van West-Brabant over voldoende middelen beschikt om aan zijn verplichtingen jegens derden te kunnen voldoen.</text:p>
                </text:list-item>
                <text:list-item text:style-override="id1-3-2-2-11-4-4">
                  <text:number>3.</text:number>
                  <text:p text:style-name="al">De deelnemers staan garant voor de betaling van de rente en aflossingen van de door het Werkplein Hart van West-Brabant te sluiten of afgesloten geldleningen voor zover ter zake door andere overheden geen garanties worden of zijn verstrekt. De kosten die het Werkplein Hart van West-Brabant aan de deelnemers toerekent bestaan uit directe kosten en uitvoerings- en organisatiekosten.</text:p>
                </text:list-item>
              </text:list>
            </text:section>
            <text:section text:name="artikel_id1-3-2-2-11-5" text:style-name="artikel">
              <text:p text:style-name="artikel_kop_titel"><text:span text:style-name="artikel_kop_label">Artikel</text:span> <text:span text:style-name="artikel_kop_nr">38:</text:span> Directe produktkosten</text:p>
              <text:list text:style-name="id1-3-2-2-11-5-2">
                <text:list-item text:style-override="id1-3-2-2-11-5-2">
                  <text:number>1.</text:number>
                  <text:p text:style-name="al">De directe produktkosten worden rechtstreeks toegerekend aan de gemeente waarvoor de kosten zijn gemaakt.</text:p>
                </text:list-item>
                <text:list-item text:style-override="id1-3-2-2-11-5-3">
                  <text:number>2.</text:number>
                  <text:p text:style-name="al">Tot de directe produktkosten behoren:</text:p>
                  <text:list text:style-name="id1-3-2-2-11-5-3-3">
                    <text:list-item text:style-override="id1-3-2-2-11-5-3-3-1">
                      <text:number>a.</text:number>
                      <text:p text:style-name="al">De kosten van uitkeringen en verstrekte leningen, onder aftrek van de ontvangsten, alsmede de kosten van de reïntegratie en activering van cliënten.</text:p>
                    </text:list-item>
                    <text:list-item text:style-override="id1-3-2-2-11-5-3-3-2">
                      <text:number>b.</text:number>
                      <text:p text:style-name="al">De kosten van verstrekte inkomensondersteuning in het kader van het minimabeleid en verstrekkingen in het kader van de bijzondere bijstand, alsmede de verstrekkingen in het kader van de overige door de deelnemers aan het Werkplein Hart van West-Brabant opgedragen uitvoering van wet- en regelgeving.</text:p>
                    </text:list-item>
                    <text:list-item text:style-override="id1-3-2-2-11-5-3-3-3">
                      <text:number>c.</text:number>
                      <text:p text:style-name="al">Alle kosten van het Werkplein Hart van West-Brabant die voortvloeien uit een kennelijk ontoereikende uitvoering door (een van) de deelnemers van wet- en regelgeving als bedoeld in artikel 6, in de periode vóór inwerkingtreding van deze regeling.</text:p>
                    </text:list-item>
                    <text:list-item text:style-override="id1-3-2-2-11-5-3-3-4">
                      <text:number>d.</text:number>
                      <text:p text:style-name="al">Alle kosten verband houdende met rechterlijke procedures.</text:p>
                    </text:list-item>
                    <text:list-item text:style-override="id1-3-2-2-11-5-3-3-5">
                      <text:number>e.</text:number>
                      <text:p text:style-name="al">De kosten van de vooraf en op basis van individuele afspraken met de desbetreffende gemeente vastgestelde plustaken.</text:p>
                    </text:list-item>
                  </text:list>
                </text:list-item>
                <text:list-item text:style-override="id1-3-2-2-11-5-4">
                  <text:number>3.</text:number>
                  <text:p text:style-name="al">Indien na vaststelling van de begroting blijkt dat de geraamde directe productkosten de bij de gemeenten beschikbare rijksbijdragen overstijgen, is het dagelijks bestuur verplicht maatregelen te treffen om de geraamde directe productkosten zo veel mogelijk in overeenstemming te brengen met de beschikbare rijksbedragen en hiertoe de nodige voorstellen aan het Algemeen bestuur voor te bereiden. </text:p>
                </text:list-item>
              </text:list>
            </text:section>
            <text:section text:name="artikel_id1-3-2-2-11-6" text:style-name="artikel">
              <text:p text:style-name="artikel_kop_titel"><text:span text:style-name="artikel_kop_label">Artikel</text:span> <text:span text:style-name="artikel_kop_nr">39:</text:span> Uitvoerings- en organisatiekosten</text:p>
              <text:list text:style-name="id1-3-2-2-11-6-2">
                <text:list-item text:style-override="id1-3-2-2-11-6-2">
                  <text:number>1.</text:number>
                  <text:p text:style-name="al">Tot de uitvoerings- en organisatiekosten behoren alle kosten van het Werkplein Hart van West-Brabant die niet behoren tot de directe produktkosten, zoals:</text:p>
                  <text:list text:style-name="id1-3-2-2-11-6-2-3">
                    <text:list-item text:style-override="id1-3-2-2-11-6-2-3-1">
                      <text:number>a.</text:number>
                      <text:p text:style-name="al">De personeelskosten van het Werkplein Hart van West-Brabant;</text:p>
                    </text:list-item>
                    <text:list-item text:style-override="id1-3-2-2-11-6-2-3-2">
                      <text:number>b.</text:number>
                      <text:p text:style-name="al">De kosten van huisvesting, de werkplekinrichting en de overige inrichtingskosten;</text:p>
                    </text:list-item>
                    <text:list-item text:style-override="id1-3-2-2-11-6-2-3-3">
                      <text:number>c.</text:number>
                      <text:p text:style-name="al">De kosten van automatisering;</text:p>
                    </text:list-item>
                    <text:list-item text:style-override="id1-3-2-2-11-6-2-3-4">
                      <text:number>d.</text:number>
                      <text:p text:style-name="al">De kosten voor inhuur van derden;</text:p>
                    </text:list-item>
                    <text:list-item text:style-override="id1-3-2-2-11-6-2-3-5">
                      <text:number>e.</text:number>
                      <text:p text:style-name="al">Advieskosten;</text:p>
                    </text:list-item>
                    <text:list-item text:style-override="id1-3-2-2-11-6-2-3-6">
                      <text:number>f.</text:number>
                      <text:p text:style-name="al">Accountantskosten;</text:p>
                    </text:list-item>
                    <text:list-item text:style-override="id1-3-2-2-11-6-2-3-7">
                      <text:number>g.</text:number>
                      <text:p text:style-name="al">Alle extra uitvoeringskosten van het Werkplein Hart van West-Brabant die worden veroorzaakt door gemeentelijk bijstandsbeleid dat afwijkt van het gezamenlijke beleid van het Werkplein Hart van West-Brabant</text:p>
                    </text:list-item>
                    <text:list-item text:style-override="id1-3-2-2-11-6-2-3-8">
                      <text:number>h.</text:number>
                      <text:p text:style-name="al">Overige uitvoeringskosten, waaronder vergoedingen voor leden van commissies, representatiekosten, kosten Cliëntenraad.</text:p>
                    </text:list-item>
                  </text:list>
                </text:list-item>
                <text:list-item text:style-override="id1-3-2-2-11-6-3">
                  <text:number>2.</text:number>
                  <text:p text:style-name="al">De uitvoerings- en organisatiekosten worden onderscheiden naar kosten basistakenpakket en plustaken. De kosten voor uitvoering van het vooraf vastgestelde basistakenpakket worden aan elke deelnemende gemeente toegerekend op basis van een vastgestelde verdeelsleutel zijnde het gewogen gemiddelde van het aantal WWB-klanten en inwoneraantal. Voor de eerste vier kalenderjaren na inwerkingtreding van de regeling met een verhouding 85 procent-15 procent. Na afloop van de periode van vier jaar wordt de verdeelsleutel voor het basistakenpakket vastgesteld door het algemeen bestuur. Voor besluiten tot vaststellen van de verdeelsleutel is een tweederde meerderheid vereist. Deze vaststelling maakt onderdeel uit van het meerjarenbeleidsplan. De kosten voor uitvoering van de vooraf vastgestelde plustaken worden op basis van individuele afspraken aan de betreffende gemeente toegerekend.</text:p>
                </text:list-item>
                <text:list-item text:style-override="id1-3-2-2-11-6-4">
                  <text:number>3.</text:number>
                  <text:p text:style-name="al">In afwijking van het tweede lid worden de personeelskosten als bedoeld in het eerste lid, sub a, de eerste vier kalenderjaren na inwerkingtreding van de regeling niet via de vastgestelde verdeelsleutel berekend. Gedurende deze periode worden aan de deelnemers de loonkosten in rekening gebracht van de door de betreffende gemeente op de datum van inwerkintreding ingebrachte personele formatie. De bespaarde personeelskosten in deze periode vloeien terug naar de deelnemers op basis van de verdeelsleutel zoals bedoeld in het tweede lid.</text:p>
                </text:list-item>
              </text:list>
            </text:section>
            <text:section text:name="artikel_id1-3-2-2-11-7" text:style-name="artikel">
              <text:p text:style-name="artikel_kop_titel"><text:span text:style-name="artikel_kop_label">Artikel</text:span> <text:span text:style-name="artikel_kop_nr">40:</text:span> Verrekening</text:p>
              <text:p text:style-name="al">Het Werkplein Hart van West-Brabant brengt de kosten, zoals genoemd onder artikel 38 en 39, bij de deelnemers in rekening en betaalt eventuele jaarlijkse overschotten direct na vaststelling van de jaarrekening binnen het boekjaar volgend op het jaar waarop de jaarrekening betrekking heeft terug.</text:p>
            </text:section>
            <text:section text:name="artikel_id1-3-2-2-11-8" text:style-name="artikel">
              <text:p text:style-name="artikel_kop_titel"><text:span text:style-name="artikel_kop_label">Artikel</text:span> <text:span text:style-name="artikel_kop_nr">41:</text:span> Jaarrekening</text:p>
              <text:list text:style-name="id1-3-2-2-11-8-2">
                <text:list-item text:style-override="id1-3-2-2-11-8-2">
                  <text:number>1.</text:number>
                  <text:p text:style-name="al">Het dagelijks bestuur legt jaarlijks verantwoording af aan het algemeen bestuur over de inkomsten en uitgaven over het afgelopen begrotingsjaar, onder overlegging van de opgestelde jaarrekening, het jaarverslag met de daarbij behorende bescheiden en de berekening van de door de deelnemers verschuldigde bijdrage, alsmede het rapport van bevindingen naar aanleiding van het onderzoek naar de getrouwheid en rechtmatigheid van de baten en lasten door een daartoe overeenkomstig het bepaalde in artikel 213 Gemw bevoegde accountant.</text:p>
                </text:list-item>
                <text:list-item text:style-override="id1-3-2-2-11-8-3">
                  <text:number>2.</text:number>
                  <text:p text:style-name="al">Uiterlijk 1 april in het jaar volgend op het jaar waarover verantwoording wordt afgelegd, levert de regeling inzake het onderdeel SiSa (verantwoording bijdragen van andere overheden) door een daartoe bevoegd accountant gecertificeerde gegevens aan bij de deelnemers ten behoeve van de accountantscontrole bij die gemeenten</text:p>
                </text:list-item>
                <text:list-item text:style-override="id1-3-2-2-11-8-4">
                  <text:number>3.</text:number>
                  <text:p text:style-name="al">Het algemeen bestuur controleert de jaarrekening over het afgelopen jaar en stelt haar vast.</text:p>
                </text:list-item>
                <text:list-item text:style-override="id1-3-2-2-11-8-5">
                  <text:number>4.</text:number>
                  <text:p text:style-name="al">Het algemeen bestuur zendt de jaarrekening en het jaarverslag uiterlijk 1 april aan de deelnemers.</text:p>
                </text:list-item>
                <text:list-item text:style-override="id1-3-2-2-11-8-6">
                  <text:number>5.</text:number>
                  <text:p text:style-name="al">Het dagelijks bestuur zendt de jaarrekening binnen twee weken na vaststelling, vergezeld van de daarbij behorende documenten zoals omschreven in lid 1, ter kennisneming toe aan de raden van de gemeenten. </text:p>
                </text:list-item>
                <text:list-item text:style-override="id1-3-2-2-11-8-7">
                  <text:number>6.</text:number>
                  <text:p text:style-name="al">Het dagelijks bestuur zendt de jaarrekening binnen twee weken na vaststelling, doch uiterlijk vóór 15 juli van het jaar volgende op het jaar waarop de jaarrekening betrekking heeft aan Gedeputeerde staten.</text:p>
                  <text:p text:style-name="al"/>
                </text:list-item>
              </text:list>
            </text:section>
            <text:p text:style-name="hoofdstuk_bottom"/>
          </text:section>
          <text:section text:name="hoofdstuk_id1-3-2-2-12" text:style-name="hoofdstuk">
            <text:p text:style-name="hoofdstuk_kop"><text:span text:style-name="label">Hoofdstuk</text:span> <text:span text:style-name="nr">12:</text:span> Het archief</text:p>
            <text:section text:name="artikel_id1-3-2-2-12-2" text:style-name="artikel">
              <text:p text:style-name="artikel_kop_titel"><text:span text:style-name="artikel_kop_label">Artikel</text:span> <text:span text:style-name="artikel_kop_nr">42:</text:span> Archief</text:p>
              <text:list text:style-name="id1-3-2-2-12-2-2">
                <text:list-item text:style-override="id1-3-2-2-12-2-2">
                  <text:number>1.</text:number>
                  <text:p text:style-name="al">Het dagelijks bestuur draagt zorg voor de archiefbescheiden van het Werkplein Hart van West-Brabant overeenkomstig een door het algemeen bestuur vast te stellen regeling, die ter kennisneming aan Gedeputeerde staten wordt gezonden.</text:p>
                </text:list-item>
                <text:list-item text:style-override="id1-3-2-2-12-2-3">
                  <text:number>2.</text:number>
                  <text:p text:style-name="al">De bepalingen van de Archiefwet en de daaruit voortvloeiende uitvoeringsregelingen voor zover betrekking hebbend op de archiefbescheiden van organen ingesteld bij een regeling als bedoeld in de Wet gemeenschappelijke regelingen, zijn van overeenkomstige toepassing.</text:p>
                </text:list-item>
                <text:list-item text:style-override="id1-3-2-2-12-2-4">
                  <text:number>3.</text:number>
                  <text:p text:style-name="al">Het dagelijks bestuur is belast met de zorg voor en de bewaring van de archiefbescheiden van het Werkplein Hart van West-Brabant.</text:p>
                </text:list-item>
                <text:list-item text:style-override="id1-3-2-2-12-2-5">
                  <text:number>4.</text:number>
                  <text:p text:style-name="al">De directeur is belast met het beheer van de archiefbescheiden, doch kan dit in mandaat overdragen aan een andere medewerker.</text:p>
                  <text:p text:style-name="al"/>
                </text:list-item>
              </text:list>
            </text:section>
            <text:p text:style-name="hoofdstuk_bottom"/>
          </text:section>
          <text:section text:name="hoofdstuk_id1-3-2-2-13" text:style-name="hoofdstuk">
            <text:p text:style-name="hoofdstuk_kop"><text:span text:style-name="label">Hoofdstuk</text:span> <text:span text:style-name="nr">13:</text:span> Toetreding, uittreding, wijziging, geschillen en opheffing</text:p>
            <text:section text:name="artikel_id1-3-2-2-13-2" text:style-name="artikel">
              <text:p text:style-name="artikel_kop_titel"><text:span text:style-name="artikel_kop_label">Artikel</text:span> <text:span text:style-name="artikel_kop_nr">43:</text:span> Toetreding</text:p>
              <text:list text:style-name="id1-3-2-2-13-2-2">
                <text:list-item text:style-override="id1-3-2-2-13-2-2">
                  <text:number>1.</text:number>
                  <text:p text:style-name="al">Het college van de gemeente die wenst toe te treden tot de regeling, richt het verzoek daartoe aan het algemeen bestuur.</text:p>
                </text:list-item>
                <text:list-item text:style-override="id1-3-2-2-13-2-3">
                  <text:number>2.</text:number>
                  <text:p text:style-name="al">Het algemeen bestuur zendt het verzoek als bedoeld in lid 1 binnen drie maanden door aan de deelnemers onder overlegging van zijn advies omtrent de toetreding en de daaraan te verbinden voorwaarden, inclusief toetredingskosten.</text:p>
                </text:list-item>
                <text:list-item text:style-override="id1-3-2-2-13-2-4">
                  <text:number>3.</text:number>
                  <text:p text:style-name="al">Toetreding vindt plaats indien de raden van de gemeenten daarmee instemmen.</text:p>
                </text:list-item>
                <text:list-item text:style-override="id1-3-2-2-13-2-5">
                  <text:number>4.</text:number>
                  <text:p text:style-name="al">De deelnemers besluiten over de toetreding, inclusief de voorwaarden en gevolgen, binnen drie maanden van de toezending door het algemeen bestuur zoals bedoeld in lid 2.</text:p>
                </text:list-item>
                <text:list-item text:style-override="id1-3-2-2-13-2-6">
                  <text:number>5.</text:number>
                  <text:p text:style-name="al">De toetreding gaat in op 1 januari volgend op het jaar waarin het verzoek om toetreding is ontvangen, tenzij het besluit een latere datum noodzaakt.</text:p>
                </text:list-item>
                <text:list-item text:style-override="id1-3-2-2-13-2-7">
                  <text:number>6.</text:number>
                  <text:p text:style-name="al">Terstond na de toetreding worden door het college van de toetredende gemeente de leden van het algemeen bestuur aangewezen.</text:p>
                </text:list-item>
              </text:list>
            </text:section>
            <text:section text:name="artikel_id1-3-2-2-13-3" text:style-name="artikel">
              <text:p text:style-name="artikel_kop_titel"><text:span text:style-name="artikel_kop_label">Artikel</text:span> <text:span text:style-name="artikel_kop_nr">44:</text:span> Uittreding</text:p>
              <text:list text:style-name="id1-3-2-2-13-3-2">
                <text:list-item text:style-override="id1-3-2-2-13-3-2">
                  <text:number>1.</text:number>
                  <text:p text:style-name="al">Het college van een deelnemende gemeente die wenst uit te treden, deelt dit schriftelijk mee aan het algemeen bestuur.</text:p>
                </text:list-item>
                <text:list-item text:style-override="id1-3-2-2-13-3-3">
                  <text:number>2.</text:number>
                  <text:p text:style-name="al">Aan de uittreding worden door het algemeen bestuur voorwaarden en gevolgen verbonden.</text:p>
                </text:list-item>
                <text:list-item text:style-override="id1-3-2-2-13-3-4">
                  <text:number>3.</text:number>
                  <text:p text:style-name="al">Het algemeen bestuur zendt de in lid 1 bedoelde mededeling binnen drie maanden na ontvangst aan de deelnemers voor het nemen van een besluit over de aan de uittreding te verbinden voorwaarden en gevolgen zoals bedoeld in lid 2, onder overlegging van zijn advies.</text:p>
                </text:list-item>
                <text:list-item text:style-override="id1-3-2-2-13-3-5">
                  <text:number>4.</text:number>
                  <text:p text:style-name="al">Alle deelnemers besluiten over de voorwaarden en gevolgen van uittreding binnen een termijn van drie maanden na de toezending door het algemeen bestuur als bedoeld in lid 3.</text:p>
                </text:list-item>
                <text:list-item text:style-override="id1-3-2-2-13-3-6">
                  <text:number>5.</text:number>
                  <text:p text:style-name="al">De uittreding vindt niet eerder plaats dan op 31 december van het jaar volgend op het jaar waarin het algemeen bestuur van het besluit genoemd in lid 1 in kennis is gesteld.</text:p>
                </text:list-item>
                <text:list-item text:style-override="id1-3-2-2-13-3-7">
                  <text:number>6.</text:number>
                  <text:p text:style-name="al">De nadelige financiële gevolgen voor het Werkplein Hart van West-Brabant, die veroorzaakt worden door de uittreding, inclusief de hierdoor ontstane wachtgeldverplichtingen, worden bij de uittredende gemeente in rekening gebracht.</text:p>
                </text:list-item>
                <text:list-item text:style-override="id1-3-2-2-13-3-8">
                  <text:number>7.</text:number>
                  <text:p text:style-name="al">Voor de vaststelling van de financiële gevolgen als bedoeld in lid 6 wordt door het algemeen bestuur en de uittredende gemeente gezamenlijk advies gevraagd aan een onafhankelijke externe deskundige. Het advies van deze deskundige is voor partijen bindend.</text:p>
                </text:list-item>
              </text:list>
            </text:section>
            <text:section text:name="artikel_id1-3-2-2-13-4" text:style-name="artikel">
              <text:p text:style-name="artikel_kop_titel"><text:span text:style-name="artikel_kop_label">Artikel</text:span> <text:span text:style-name="artikel_kop_nr">45:</text:span> Wijziging</text:p>
              <text:list text:style-name="id1-3-2-2-13-4-2">
                <text:list-item text:style-override="id1-3-2-2-13-4-2">
                  <text:number>1.</text:number>
                  <text:p text:style-name="al">Het dagelijks bestuur, alsmede de bestuursorganen van de gemeenten kunnen aan het algemeen bestuur voorstellen doen tot wijziging van de regeling.</text:p>
                </text:list-item>
                <text:list-item text:style-override="id1-3-2-2-13-4-3">
                  <text:number>2.</text:number>
                  <text:p text:style-name="al">Indien het algemeen bestuur wijziging van de regeling wenselijk acht, doet het dagelijks bestuur het door het algemeen bestuur vastgestelde voorstel ter besluitvorming toekomen aan de deelnemers.</text:p>
                </text:list-item>
                <text:list-item text:style-override="id1-3-2-2-13-4-4">
                  <text:number>3.</text:number>
                  <text:p text:style-name="al">De regeling wordt gewijzigd zodra de meerderheid van de deelnemers tot de wijziging hebben besloten.</text:p>
                </text:list-item>
                <text:list-item text:style-override="id1-3-2-2-13-4-5">
                  <text:number>4.</text:number>
                  <text:p text:style-name="al">Het dagelijks bestuur draagt zorg voor de kennisgeving aan Gedeputeerde staten.</text:p>
                </text:list-item>
                <text:list-item text:style-override="id1-3-2-2-13-4-6">
                  <text:number>5.</text:number>
                  <text:p text:style-name="al">De wijziging wordt van kracht zodra is voldaan aan de vereisten zoals bepaald in de Wgr (opname in registers).</text:p>
                </text:list-item>
              </text:list>
            </text:section>
            <text:section text:name="artikel_id1-3-2-2-13-5" text:style-name="artikel">
              <text:p text:style-name="artikel_kop_titel"><text:span text:style-name="artikel_kop_label">Artikel</text:span> <text:span text:style-name="artikel_kop_nr">46:</text:span> Liquidatie</text:p>
              <text:list text:style-name="id1-3-2-2-13-5-2">
                <text:list-item text:style-override="id1-3-2-2-13-5-2">
                  <text:number>1.</text:number>
                  <text:p text:style-name="al">De regeling wordt opgeheven wanneer de meerderheid van deelnemers daartoe besluit.</text:p>
                </text:list-item>
                <text:list-item text:style-override="id1-3-2-2-13-5-3">
                  <text:number>2.</text:number>
                  <text:p text:style-name="al">Ingeval van opheffing van de gemeenschappelijke regeling besluit het algemeen bestuur tot liquidatie en stelt daarvoor de noodzakelijke regels op.</text:p>
                </text:list-item>
                <text:list-item text:style-override="id1-3-2-2-13-5-4">
                  <text:number>3.</text:number>
                  <text:p text:style-name="al">Het liquidatieplan wordt door het algemeen bestuur, de raden van de gemeenten gehoord, vastgesteld, Een zodanig besluit wordt met tweederde meerderheid genomen.</text:p>
                </text:list-item>
                <text:list-item text:style-override="id1-3-2-2-13-5-5">
                  <text:number>4.</text:number>
                  <text:p text:style-name="al">Het liquidatieplan voorziet in de verplichtingen van de gemeenten tot deelneming in de financiële gevolgen van de opheffing.</text:p>
                </text:list-item>
                <text:list-item text:style-override="id1-3-2-2-13-5-6">
                  <text:number>5.</text:number>
                  <text:p text:style-name="al">Het dagelijks bestuur draagt zorg voor het verkrijgen van een gecertificeerde verklaring inzake de liquidatiebalans van een daartoe bevoegde accountant</text:p>
                </text:list-item>
                <text:list-item text:style-override="id1-3-2-2-13-5-7">
                  <text:number>6.</text:number>
                  <text:p text:style-name="al">Het liquidatieplan voorziet in de gevolgen die de opheffing heeft voor het personeel.</text:p>
                </text:list-item>
                <text:list-item text:style-override="id1-3-2-2-13-5-8">
                  <text:number>7.</text:number>
                  <text:p text:style-name="al">Het dagelijks bestuur is belast met de uitvoering van de liquidatie.</text:p>
                </text:list-item>
                <text:list-item text:style-override="id1-3-2-2-13-5-9">
                  <text:number>8.</text:number>
                  <text:p text:style-name="al">De organen van de gemeenschappelijke regeling blijven ook na het tijdstip van opheffing in functie, totdat de liquidatie is voltooid.</text:p>
                </text:list-item>
                <text:list-item text:style-override="id1-3-2-2-13-5-10">
                  <text:number>9.</text:number>
                  <text:p text:style-name="al">De opheffing van de regeling gaat niet eerder in dan nadat is voldaan de vereisten zoals die zijn opgenomen in de Wgr.</text:p>
                </text:list-item>
              </text:list>
            </text:section>
            <text:section text:name="artikel_id1-3-2-2-13-6" text:style-name="artikel">
              <text:p text:style-name="artikel_kop_titel"><text:span text:style-name="artikel_kop_label">Artikel</text:span> <text:span text:style-name="artikel_kop_nr">47:</text:span> Geschillen</text:p>
              <text:list text:style-name="id1-3-2-2-13-6-2">
                <text:list-item text:style-override="id1-3-2-2-13-6-2">
                  <text:number>1.</text:number>
                  <text:p text:style-name="al">Voordat over een geschil als bedoeld in de Wgr de beslissing van gedeputeerde staten wordt ingeroepen, legt het algemeen bestuur het geschil voor aan een geschillencommissie.</text:p>
                </text:list-item>
                <text:list-item text:style-override="id1-3-2-2-13-6-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3-6-4">
                  <text:number>3.</text:number>
                  <text:p text:style-name="al">De geschillencommissie hoort de bij het geschil betrokken besturen.</text:p>
                </text:list-item>
                <text:list-item text:style-override="id1-3-2-2-13-6-5">
                  <text:number>4.</text:number>
                  <text:p text:style-name="al">De geschillencommissie brengt advies uit over de mogelijkheden partijen tot overeenstemming te brengen.</text:p>
                  <text:p text:style-name="al"/>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8:</text:span> Inwerkingtreding en overgangsregeling</text:p>
              <text:list text:style-name="id1-3-2-2-14-2-2">
                <text:list-item text:style-override="id1-3-2-2-14-2-2">
                  <text:number>1.</text:number>
                  <text:p text:style-name="al">De regeling treedt in werking op 1 januari 2015.</text:p>
                </text:list-item>
                <text:list-item text:style-override="id1-3-2-2-14-2-3">
                  <text:number>2.</text:number>
                  <text:p text:style-name="al">Op alle uitvoerende zaken die voor de inwerkingtreding van deze regeling in behandeling waren bij een van de aan deze regeling deelnemers en volgens artikel 6 van deze regeling tot het takenpakket van het Werkplein Hart van West-Brabant behoren, wordt beslist door het Werkplein Hart van West-Brabant.</text:p>
                </text:list-item>
                <text:list-item text:style-override="id1-3-2-2-14-2-4">
                  <text:number>3.</text:number>
                  <text:p text:style-name="al">Verrekening vindt plaats overeenkomstig de artikelen 38 en 39. </text:p>
                </text:list-item>
              </text:list>
            </text:section>
            <text:section text:name="artikel_id1-3-2-2-14-3" text:style-name="artikel">
              <text:p text:style-name="artikel_kop_titel"><text:span text:style-name="artikel_kop_label">Artikel</text:span> <text:span text:style-name="artikel_kop_nr">49:</text:span> Titel</text:p>
              <text:p text:style-name="al">De regeling kan worden aangehaald als “Gemeenschappelijke regeling van de Intergemeentelijke Sociale Dienst Werkplein Hart van West-Brabant”.</text:p>
            </text:section>
            <text:section text:name="artikel_id1-3-2-2-14-4" text:style-name="artikel">
              <text:p text:style-name="artikel_kop_titel"><text:span text:style-name="artikel_kop_label">Artikel</text:span> <text:span text:style-name="artikel_kop_nr">50:</text:span> Toezending regeling aan Gedeputeerde staten</text:p>
              <text:p text:style-name="al">Het toezenden van de regeling, wijzigingen en andere handelingen tussen de deelnemers die voortvloeien uit de Wgr worden namens de deelnemende gemeenten opgedragen aan de gemeente Etten-Leur.</text:p>
            </text:section>
            <text:section text:name="artikel_id1-3-2-2-14-5" text:style-name="artikel">
              <text:p text:style-name="artikel_kop_titel"><text:span text:style-name="artikel_kop_label">Artikel</text:span> <text:span text:style-name="artikel_kop_nr">51:</text:span> Slotbepaling</text:p>
              <text:p text:style-name="al">In alle gevallen waarin de regeling niet voorziet beslist het algemeen bestuur.</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d.d. 11 november 2014 door</text:p>
            <text:p text:style-name="al">Gemeente Etten-Leur</text:p>
            <text:p text:style-name="al">het college van burgemeester en wethouders,</text:p>
            <text:p text:style-name="al">De secretaris, de burgemeester,</text:p>
            <text:p text:style-name="al"/>
            <text:p text:style-name="al">Aldus besloten d.d. 11 november 2014 door</text:p>
            <text:p text:style-name="al">Gemeente Halderberge</text:p>
            <text:p text:style-name="al">Het college van burgemeester en wethouders,</text:p>
            <text:p text:style-name="al">De secretaris, de burgemeester,</text:p>
            <text:p text:style-name="al"/>
            <text:p text:style-name="al">Aldus besloten d.d. 11 november 2014 door</text:p>
            <text:p text:style-name="al">Gemeente Moerdijk</text:p>
            <text:p text:style-name="al">Het college van burgemeester en wethouders,</text:p>
            <text:p text:style-name="al">De secretaris, de burgemeester,</text:p>
            <text:p text:style-name="al"/>
            <text:p text:style-name="al">Aldus besloten d.d. 18 november 2014 door</text:p>
            <text:p text:style-name="al">Gemeente Roosendaal</text:p>
            <text:p text:style-name="al">Het college van burgemeester en wethouders,</text:p>
            <text:p text:style-name="al">De secretaris, de burgemeester,</text:p>
            <text:p text:style-name="al"/>
            <text:p text:style-name="al">Aldus besloten d.d. 11 november 2014 door</text:p>
            <text:p text:style-name="al">Gemeente Rucphen</text:p>
            <text:p text:style-name="al">Het college van burgemeester en wethouders,</text:p>
            <text:p text:style-name="al">De secretaris, de burgemeester,</text:p>
            <text:p text:style-name="al"/>
            <text:p text:style-name="al">Aldus besloten d.d. 11 november 2014 door</text:p>
            <text:p text:style-name="al">Gemeente Zundert</text:p>
            <text:p text:style-name="al">Het college van burgemeester en wethouders,</text:p>
            <text:p text:style-name="al">De secretaris, de burgemeester,</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385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5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5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ntergemeentelijke Sociale Dienst Werkplein Hart van West-Braban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852</meta:user-defined>
    <meta:user-defined meta:name="OVERHEIDop.GmbID/DC.identifier">gmb-2014-7385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Overige besluiten van algemene strekking</meta:user-defined>
    <meta:user-defined meta:name="OVERHEID.Gemeente/DCTERMS.publisher">Roosendaal</meta:user-defined>
    <meta:user-defined meta:name="OVERHEID.Gemeente/DC.spatial">Roosendaal</meta:user-defined>
    <meta:user-defined meta:name="OVERHEIDop.versieInformatie"/>
  </office:meta>
</office:document-meta>
</file>