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Industri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</text:span>
            <text:span text:style-name="nadrukcur"> op grond van het Activiteitenbesluit</text:span>
            <text:span text:style-name="nadrukcur"/>
            <text:span text:style-name="nadrukcur"> (Besluit Algemene Regels voor Inrichtingen Milie</text:span>
            <text:span text:style-name="nadrukcur">u</text:span>
            <text:span text:style-name="nadrukcur">beheer) is </text:span>
            <text:span text:style-name="nadrukcur">binnengekomen en geaccepteerd</text:span>
            <text:span text:style-name="nadrukcur">:</text:span>
          </text:p>
            <text:p text:style-name="common-al">•<text:span text:style-name="nadrukvet"> B</text:span><text:span text:style-name="nadrukvet">arth Larson Juhl B.V.</text:span><text:span text:style-name="nadrukvet">, </text:span><text:span text:style-name="nadrukvet">Industrieweg 16</text:span>, voor het oprichten van een bedrijf voor het produceren van lijst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12 december 2014 </text:span><text:span text:style-name="nadrukvet">tot en met maandag 29 december 2014</text:span> inzien. Voor het inzien van de stukken kunt u een afspraak maken met het secretariaat van de afdeling Ruimtelijke Ontwikkeling via telefoonnummer (0411) 65 52 49 of via e-mail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84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4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4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dustri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47</meta:user-defined>
    <meta:user-defined meta:name="OVERHEIDop.GmbID/DC.identifier">gmb-2014-7384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16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1</meta:user-defined>
    <meta:user-defined meta:name="OVERHEID.EPSG28992/DC.spatial">150182 398739</meta:user-defined>
    <meta:user-defined meta:name="OVERHEIDop.versieInformatie"/>
  </office:meta>
</office:document-meta>
</file>