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2-2-2-1">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HELMOND 2015 </text:p>
      <text:section text:name="regeling_id1-3-2" text:style-name="regeling">
        <text:section text:name="aanhef_id1-3-2-1" text:style-name="aanhef">
          <text:section text:name="preambule_id1-3-2-1-1" text:style-name="preambule">
            <text:p text:style-name="al"/>
            <text:p text:style-name="al">De raad van de gemeente Helmond; </text:p>
            <text:p text:style-name="al">gezien het voorstel van burgemeester en wethouders van 28 oktober 2014; </text:p>
            <text:p text:style-name="al">gelet op artikel 8, eerste lid, aanhef en onderdeel d, van de Participatiewet </text:p>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list text:style-name="id1-3-2-2-1-2-1">
                <text:list-item text:style-override="id1-3-2-2-1-2-1-1">
                  <text:number>I.</text:number>
                  <text:p text:style-name="al">vast te stellen de Verordening verrekening bestuurlijke boete bij recidive Helmond 2015 </text:p>
                </text:list-item>
                <text:list-item text:style-override="id1-3-2-2-1-2-1-2">
                  <text:number>II.</text:number>
                  <text:p text:style-name="al">in te trekken de Verordening verrekening bestuurlijke boete bij recidive Helmond 2013 </text:p>
                  <text:p text:style-name="al"/>
                </text:list-item>
              </text:list>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text:p>
              <text:list text:style-name="id1-3-2-2-2-2-2">
                <text:list-item text:style-override="id1-3-2-2-2-2-2">
                  <text:number/>
                  <text:list text:style-name="id1-3-2-2-2-2-2-2">
                    <text:list-item text:style-override="id1-3-2-2-2-2-2-2-1">
                      <text:number/>
                      <text:p text:style-name="al"/>
                    </text:list-item>
                  </text:list>
                </text:list-item>
                <text:list-item text:style-override="id1-3-2-2-2-2-3">
                  <text:number/>
                  <text:list text:style-name="id1-3-2-2-2-2-3-2">
                    <text:list-item text:style-override="id1-3-2-2-2-2-3-2-1">
                      <text:number>1.</text:number>
                      <text:p text:style-name="al">Alle begrippen die in deze verordening worden gebruikt en die niet nader worden omschreven hebben dezelfde betekenis als in de Participatiewet, de Algemene wet bestuursrecht (Awb) en het Wetboek van Burgerlijke Rechtsvordering. </text:p>
                    </text:list-item>
                    <text:list-item text:style-override="id1-3-2-2-2-2-3-2-2">
                      <text:number>2.</text:number>
                      <text:p text:style-name="al">In deze verordening wordt verstaan onder: </text:p>
                    </text:list-item>
                    <text:list-item text:style-override="id1-3-2-2-2-2-3-2-3">
                      <text:number>a.</text:number>
                      <text:p text:style-name="al">Wet: Participatiewet; </text:p>
                    </text:list-item>
                    <text:list-item text:style-override="id1-3-2-2-2-2-3-2-4">
                      <text:number>b.</text:number>
                      <text:p text:style-name="al">College: het college van burgemeester en wethouders; </text:p>
                    </text:list-item>
                    <text:list-item text:style-override="id1-3-2-2-2-2-3-2-5">
                      <text:number>c.</text:number>
                      <text:p text:style-name="al">Beslagvrije voet: beslagvrije voet als bedoeld in de artikelen 475c tot en met 475e van het Wetboek van Burgerlijke Rechtsvordering; </text:p>
                    </text:list-item>
                    <text:list-item text:style-override="id1-3-2-2-2-2-3-2-6">
                      <text:number>d.</text:number>
                      <text:p text:style-name="al">Recidiveboete: bestuurlijke boete als bedoeld in artikel 18a, vijfde lid, van de Participatiewet; </text:p>
                    </text:list-item>
                    <text:list-item text:style-override="id1-3-2-2-2-2-3-2-7">
                      <text:number>e.</text:number>
                      <text:p text:style-name="al">Verrekenen: verrekening als bedoeld in artikel 60, vierde lid, Participatiewet. </text:p>
                      <text:p text:style-name="al"/>
                    </text:list-item>
                  </text:list>
                </text:list-item>
              </text:list>
            </text:section>
            <text:p text:style-name="hoofdstuk_bottom"/>
          </text:section>
          <text:section text:name="hoofdstuk_id1-3-2-2-3" text:style-name="hoofdstuk">
            <text:p text:style-name="hoofdstuk_kop"><text:span text:style-name="label">Hoofdstuk</text:span> <text:span text:style-name="nr">2</text:span> Bescherming beslagvrije voet bij verrekening wegens recidive</text:p>
            <text:section text:name="artikel_id1-3-2-2-3-2" text:style-name="artikel">
              <text:p text:style-name="artikel_kop_titel"><text:span text:style-name="artikel_kop_label">Artikel</text:span> <text:span text:style-name="artikel_kop_nr">2</text:span> De uitoefening van de bevoegdheid tot verrekening</text:p>
              <text:list text:style-name="id1-3-2-2-3-2-2">
                <text:list-item text:style-override="id1-3-2-2-3-2-2">
                  <text:number/>
                  <text:p text:style-name="al"/>
                </text:list-item>
                <text:list-item text:style-override="id1-3-2-2-3-2-3">
                  <text:number/>
                  <text:list text:style-name="id1-3-2-2-3-2-3-2">
                    <text:list-item text:style-override="id1-3-2-2-3-2-3-2-1">
                      <text:number>1.</text:number>
                      <text:p text:style-name="al">Het college verrekent de recidiveboete gedurende een tijdvak van drie maanden vanaf het moment van de dagtekening waarop de bestuurlijke boete is opgelegd. </text:p>
                    </text:list-item>
                    <text:list-item text:style-override="id1-3-2-2-3-2-3-2-2">
                      <text:number>2.</text:number>
                      <text:p text:style-name="al">De verrekening als bedoeld in het eerste lid geschiedt gedurende de eerste maand zonder inachtneming van de beslagvrije voet. </text:p>
                    </text:list-item>
                    <text:list-item text:style-override="id1-3-2-2-3-2-3-2-3">
                      <text:number>3.</text:number>
                      <text:p text:style-name="al">Aansluitend op verrekening als bedoeld in het tweede lid, verrekent het college de recidiveboete in de daarop volgende twee maanden op een dusdanige wijze dat belanghebbende blijft beschikken over een inkomen ter hoogte van 80% van de toepasselijke bijstandsnorm. </text:p>
                    </text:list-item>
                    <text:list-item text:style-override="id1-3-2-2-3-2-3-2-4">
                      <text:number>4.</text:number>
                      <text:p text:style-name="al">Tot het inkomen, bedoeld in het derde lid, worden ook middelen gerekend als bedoeld in artikel 31, tweede lid, onderdelen n en r, van de Participatiewet. </text:p>
                      <text:p text:style-name="al"/>
                    </text:list-item>
                  </text:list>
                </text:list-item>
              </text:list>
            </text:section>
            <text:section text:name="artikel_id1-3-2-2-3-3" text:style-name="artikel">
              <text:p text:style-name="artikel_kop_titel"><text:span text:style-name="artikel_kop_label">Artikel</text:span> <text:span text:style-name="artikel_kop_nr">3</text:span> Verrekenen met inachtneming beslagvrije voet</text:p>
              <text:p text:style-name="al">In afwijking van artikel 2 kan het college de recidiveboete met inachtneming van de beslagvrije voet verrekenen indien: </text:p>
              <text:list text:style-name="id1-3-2-2-3-3-3">
                <text:list-item text:style-override="id1-3-2-2-3-3-3-1">
                  <text:number>a.</text:number>
                  <text:p text:style-name="al">aannemelijk is dat verrekening op de wijze, bedoeld in artikel 2, zou leiden tot huisuitzetting van belanghebbende en diens gezin; of </text:p>
                </text:list-item>
                <text:list-item text:style-override="id1-3-2-2-3-3-3-2">
                  <text:number>b.</text:number>
                  <text:p text:style-name="al">anderszins sprake is van dringende redenen. </text:p>
                  <text:p text:style-name="al"/>
                </text:list-item>
              </text:list>
            </text:section>
            <text:section text:name="artikel_id1-3-2-2-3-4" text:style-name="artikel">
              <text:p text:style-name="artikel_kop_titel"><text:span text:style-name="artikel_kop_label">Artikel</text:span> <text:span text:style-name="artikel_kop_nr">4</text:span> Eerder opgelegde bestuurlijke boetes</text:p>
              <text:p text:style-name="al">De artikelen 2 en 3 zijn van overeenkomstige toepassing op de verrekening van de bestuurlijke boete, bedoeld in artikel 18a, eerste lid, Participatiewet, indien en voor zover deze boete nog niet is betaald op het moment van verrekening van de recidiveboete. </text:p>
              <text:p text:style-name="al"/>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5</text:span> Inwerkingtreding</text:p>
              <text:p text:style-name="al">Deze verordening treedt na bekendmaking in werking op 1 januari 2015. </text:p>
              <text:p text:style-name="al"/>
              <text:p text:style-name="al">Aldus vastgesteld in de openbare raadsvergadering van 2 december 2014. </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section>
            <text:p text:style-name="hoofdstuk_bottom"/>
          </text:section>
          <text:section text:name="hoofdstuk_id1-3-2-2-5" text:style-name="hoofdstuk">
            <text:p text:style-name="hoofdstuk_kop">Bekend gemaakt op: </text:p>
            <text:section text:name="structuurtekst_id1-3-2-2-5-2" text:style-name="structuurtekst">
              <text:p text:style-name="al">8 december 2014</text:p>
              <text:p text:style-name="al">De gemeentesecretaris, </text:p>
              <text:p text:style-name="al">mr. drs. A.P.M. ter Voert </text:p>
              <text:p text:style-name="al"/>
            </text:section>
            <text:p text:style-name="hoofdstuk_bottom"/>
          </text:section>
        </text:section>
        <text:section text:name="nota-toelichting_id1-3-2-3" text:style-name="nota-toelichting">
          <text:p text:style-name="kop_level0">Toelichting </text:p>
          <text:section text:name="divisie_id1-3-2-3-2" text:style-name="divisie">
            <text:p text:style-name="kop_level1">Verordening verrekening bestuurlijke boete bij recidive </text:p>
            <text:p text:style-name="al">Middels de inwerkingtreding op 1 januari 2013 van de "Wet aanscherping handhaving en sanctiebeleid SZW-wetgeving" is voorheen in de Wet werk en bijstand (WWB) en nu in de Participatiewet de bestuurlijke boete bij een schending van de inlichtingenplicht opgenomen. De hoogte van de boete is daarbij in beginsel gelijk aan het bedrag dat belanghebbende te veel aan bijstand heeft ontvangen. Is sprake van het bij herhaling schenden van de inlichtingenplicht (recidive) dan wordt deze boete in beginsel verhoogd tot 150% van het te veel ontvangen bedrag. Het college van burgemeester en wethouders is verplicht de bestuurlijke boete met de lopende uitkering te verrekenen. In beginsel moet bij deze verrekening de bescherming van de beslagvrije voet in acht genomen worden. Is echter sprake van een bestuurlijke boete wegens recidive, dan kan het college besluiten gedurende maximaal drie maanden met de beslagvrije voet te verrekenen. </text:p>
            <text:p text:style-name="al">In eerste instantie had de wetgever voorzien in een <text:span text:style-name="nadrukcur">plicht </text:span>tot volledige verrekening van de boetevordering. Bij amendement is deze verplichting echter omgezet in een bevoegdheid, zodat de gemeente de mogelijkheid heeft om daar waar volledige verrekening onwenselijke effecten heeft (denk bijv. aan hogere maatschappelijke kosten vanwege uithuisplaatsing) de verrekening aan te passen, dan wel bij de verrekening de beslagvrije voet volledig te respecteren. </text:p>
            <text:p text:style-name="al">De Participatie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text:p>
            <text:p text:style-name="al">De bevoegdheid van de gemeenteraad strekt zich slechts uit over het al dan niet in acht nemen van de beslagvrije voet bij verrekening van de recidiveboete. </text:p>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e beslagvrije voet niet gerespecteerd worden, dan kan de belanghebbende het college waarvan hij uitkering ontvangt, verzoeken de beslagvrije voet toch in acht te nemen. In artikel 60b, tweede lid, van de Participatiewet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 Dit wordt neergelegd in een door het college vast te stellen beleidsregel. </text:p>
            <text:p text:style-name="al"/>
          </text:section>
          <text:section text:name="divisie_id1-3-2-3-3" text:style-name="divisie">
            <text:p text:style-name="kop_level1">Artikelsgewijze toelichting </text:p>
          </text:section>
          <text:section text:name="divisie_id1-3-2-3-4" text:style-name="divisie">
            <text:p text:style-name="kop_level1">Artikel 1 Begrippen </text:p>
            <text:p text:style-name="al">Er is voor gekozen om begrippen die al zijn omschreven in de Participatiewet, Awb of het Wetboek van Burgerlijke Rechtsvordering niet afzonderlijk te definiëren in deze verordening. </text:p>
            <text:p text:style-name="al">In het tweede lid van dit artikel zijn een aantal begrippen nader omschreven. De meeste behoeven geen nadere toelichting. </text:p>
            <text:p text:style-name="al">Voor verrekenen geldt dat de Participatiewet een ruimer begrip van verrekenen kent dan het Wetboek van Burgerlijke Rechtsvordering. Voor de duidelijkheid is daarom een aparte begripsbepaling opgenomen in de verordening. </text:p>
            <text:p text:style-name="al"/>
          </text:section>
          <text:section text:name="divisie_id1-3-2-3-5" text:style-name="divisie">
            <text:p text:style-name="kop_level1">Artikel 2 De uitoefening van de bevoegdheid tot verrekening </text:p>
            <text:p text:style-name="al">Gedurende het tijdvak van drie maanden vanaf het moment van de dagtekening waarop de bestuurlijke boete is opgelegd, verrekent het college de eerste maand zonder inachtneming van de beslagvrije voet. Voor de overige twee maanden vindt weliswaar verrekening met de beslagvrije voet plaats, maar niet volledig. Belanghebbende blijft beschikken over een inkomen ter hoogte van 80% van de toepasselijke bijstandsnorm. </text:p>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 </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 </text:p>
            <text:p text:style-name="al">Een maand zonder inkomsten zou, ook bij het ontbreken van vermogen, in de meeste gevallen te overbruggen moeten zijn (denk bv. aan de 100% afstemming in verband met schending arbeidsverplichting). Na deze maand blijft een belanghebbende voor de daarop volgende twee maanden in ieder geval over voldoende middelen beschikken om bepaalde vaste lasten te kunnen voldoen. </text:p>
            <text:p text:style-name="al">Een belanghebbende kan inkomsten uit arbeid hebben die op grond van artikel 31, tweede lid, onderdelen n of r, van de Participatie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4. </text:p>
            <text:p text:style-name="al"/>
          </text:section>
          <text:section text:name="divisie_id1-3-2-3-6" text:style-name="divisie">
            <text:p text:style-name="kop_level1">Artikel 3 Verrekenen met inachtneming beslagvrije voet </text:p>
            <text:p text:style-name="al">Hoewel het hier gaat om een herhaaldelijke schending van de inlichtingenplicht, zijn situaties denkbaar waarin volledige of gedeeltelijke verrekening met de beslagvrije voet niet aanvaardbaar wordt geacht. Die situaties komen aan de orde in artikel 3. Het gaat daarbij altijd om individuele omstandigheden waaraan het college zal moeten toetsen. </text:p>
            <text:p text:style-name="al">In onderdeel a is geregeld dat het college kan besluiten in afwijking van artikel 2 toch de beslagvrije voet te respecteren wanneer volledige verrekening gedurende een maand en verrekening met 20% gedurende twee maanden waarschijnlijk leidt tot huisuitzetting van belanghebbende en diens gezin. Voorkomen moet worden dat een belanghebbende door die verrekening op straat komt te staan, nu dit de problematiek alleen maar verergert, met alle maatschappelijke kosten van dien. </text:p>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moet gaan om zeer bijzondere omstandighed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 Bij toepassing van dringende redenen kan bijv. gedacht worden dat toepassing van artikel 2 onaanvaardbare consequenties heeft voor de eventuele minderjarige belanghebbende(n) of dat de gezondheidstoestand van (een van de) belanghebbende(n) naar het oordeel van het college ernstig wordt bedreigd doordat mogelijkheden ontbreken om de noodzakelijke medicatie of behandeling te financieren. Dit zijn situaties die ook tijdens de parlementaire behandeling expliciet zijn benoemd. </text:p>
            <text:p text:style-name="al"/>
          </text:section>
          <text:section text:name="divisie_id1-3-2-3-7" text:style-name="divisie">
            <text:p text:style-name="kop_level1">Artikel 4 Eerder opgelegde bestuurlijke boetes </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4 dat de bepalingen in deze verordening van overeenkomstige toepassing zijn. </text:p>
            <text:p text:style-name="al"/>
          </text:section>
          <text:section text:name="divisie_id1-3-2-3-8" text:style-name="divisie">
            <text:p text:style-name="kop_level1">Artikel 5 Inwerkingtreding </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73831</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31</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31</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31</meta:user-defined>
    <meta:user-defined meta:name="OVERHEIDop.GmbID/DC.identifier">gmb-2014-73831</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4-12-08</meta:user-defined>
    <meta:user-defined meta:name="OVERHEID.Gemeente/DC.spatial">Helmond</meta:user-defined>
    <meta:user-defined meta:name="OVERHEIDop.versieInformatie"/>
  </office:meta>
</office:document-meta>
</file>