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Van Salmstraat 89-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cur">De volgende melding</text:span>
            <text:span text:style-name="nadrukcur"> op grond van het Activiteitenbesluit</text:span>
            <text:span text:style-name="nadrukcur"/>
            <text:span text:style-name="nadrukcur"> (Besluit Algemene Regels voor Inrichtingen</text:span>
            <text:span text:style-name="nadrukvet">
              <text:span text:style-name="nadrukcur"/>
            </text:span>
            <text:span text:style-name="nadrukcur">Milie</text:span>
            <text:span text:style-name="nadrukcur">u</text:span>
            <text:span text:style-name="nadrukcur">beheer) is</text:span>
            <text:span text:style-name="nadrukvet">
              <text:span text:style-name="nadrukcur"/>
            </text:span>
            <text:span text:style-name="nadrukcur"> binnengekomen en geaccepteerd</text:span>
            <text:span text:style-name="nadrukcur">:</text:span>
          </text:p>
            <text:p text:style-name="common-al">•<text:span text:style-name="nadrukvet"> Faes Entertainment en Events</text:span><text:span text:style-name="nadrukvet">, </text:span><text:span text:style-name="nadrukvet">Van Salmstraat 89-91</text:span>, voor het oprichten van een bedrijf voor het verhuren van attracties en events.</text:p>
            <text:p text:style-name="tussenkopcur">
            <text:span text:style-name="nadrukvet">
              <text:span text:style-name="nadrukcur">Inzage</text:span>
            </text:span>
          </text:p>
            <text:p text:style-name="last-al">De melding kunt u <text:span text:style-name="nadrukvet">met ingang van vrijdag 12 december 2014 </text:span><text:span text:style-name="nadrukvet">tot en met maandag 29 december 2014</text:span> inzien. Voor het inzien van de stukken kunt u een afspraak maken met het secretariaat van de afdeling Ruimtelijke Ontwikkeling via telefoonnummer (0411) 65 52 49 of via e-mail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3826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26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26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Van Salmstraat 89-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826</meta:user-defined>
    <meta:user-defined meta:name="OVERHEIDop.GmbID/DC.identifier">gmb-2014-7382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S 76</meta:user-defined>
    <meta:user-defined meta:name="OVERHEIDop.woonplaats">Boxtel</meta:user-defined>
    <meta:user-defined meta:name="OVERHEIDop.straatnaam">Van Salm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4-12-11</meta:user-defined>
    <meta:user-defined meta:name="OVERHEID.EPSG28992/DC.spatial">150417 399138</meta:user-defined>
    <meta:user-defined meta:name="OVERHEIDop.versieInformatie"/>
  </office:meta>
</office:document-meta>
</file>