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Staarten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De volgende melding</text:span>
            <text:span text:style-name="nadrukcur"> op grond van het Activiteitenbesluit</text:span>
            <text:span text:style-name="nadrukcur"/>
            <text:span text:style-name="nadrukcur"> (Besluit Algemene Regels voor Inrichtingen Milie</text:span>
            <text:span text:style-name="nadrukcur">u</text:span>
            <text:span text:style-name="nadrukcur">beheer) is </text:span>
            <text:span text:style-name="nadrukcur">binnengekomen en geaccepteerd</text:span>
            <text:span text:style-name="nadrukcur">:</text:span>
          </text:p>
            <text:p text:style-name="common-al">•<text:span text:style-name="nadrukvet"> Scheutjens B.V.</text:span><text:span text:style-name="nadrukvet">,</text:span><text:span text:style-name="nadrukvet"> Staarten 21a</text:span>, voor het oprichten van een bedrijf in badkamer- en keukeninrichtingen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12 december 2014 </text:span><text:span text:style-name="nadrukvet">tot en met maandag 29 december 2014</text:span> inzien. Voor het inzien van de stukken kunt u een afspraak maken met het secretariaat van de afdeling Ruimtelijke Ontwikkeling via telefoonnummer (0411) 65 52 49 of via e-mail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3824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2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2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Staarten 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24</meta:user-defined>
    <meta:user-defined meta:name="OVERHEIDop.GmbID/DC.identifier">gmb-2014-7382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PK 21</meta:user-defined>
    <meta:user-defined meta:name="OVERHEIDop.woonplaats">Boxtel</meta:user-defined>
    <meta:user-defined meta:name="OVERHEIDop.straatnaam">Staart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1</meta:user-defined>
    <meta:user-defined meta:name="OVERHEID.EPSG28992/DC.spatial">149560 398796</meta:user-defined>
    <meta:user-defined meta:name="OVERHEIDop.versieInformatie"/>
  </office:meta>
</office:document-meta>
</file>