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oor het verkopen van vuurwerk, Oude School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563740/566666</text:p>
            <text:p text:style-name="common-al">Aan de Boerenbond is door burgemeester en wethouders een vergunning verleend voor</text:p>
            <text:p text:style-name="common-al">de verkoop van consumentenvuurwerk aan particuliere gebruikers en het in verband daarmee ter aflevering aanwezig houden van het vuurwerk in de winkel aan het adres Oude Schoolstraat 6 in Sint-Michielsgestel op </text:p>
            <text:p text:style-name="common-al">maandag 29 december 2014 van 08.00 uur tot 20.00 uur</text:p>
            <text:p text:style-name="common-al">dinsdag 30 december 2014 van 08.00 uur tot 20.00 uur</text:p>
            <text:p text:style-name="common-al">woensdag 31 december 2014 van 08.00 uur tot 17.00 uur 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</text:p>
            <text:p text:style-name="tussenkopcur">
            <text:span text:style-name="nadrukvet">Bent u het niet eens met deze beslissing?</text:span>
          </text:p>
            <text:p text:style-name="common-al">Als u het niet eens bent met deze beslissing kunt u een brief schrijven. U moet de brief schrijven</text:p>
            <text:p text:style-name="common-al">binnen zes weken na de datum die bovenaan deze brief staat. Wat moet u in uw brief zetten?</text:p>
            <text:p text:style-name="common-al">Uw naam, adres en geboortedatum;</text:p>
            <text:p text:style-name="common-al">De datum waarop u de brief schrijft;</text:p>
            <text:p text:style-name="common-al">De beslissing waarmee u het niet eens bent;</text:p>
            <text:p text:style-name="common-al">Waarom u het niet eens bent met deze beslissing;</text:p>
            <text:p text:style-name="common-al">Wat we volgens u wel moeten beslissen.</text:p>
            <text:p text:style-name="common-al">Onderaan deze brief zet u uw handtekening. Stuur uw brief naar het college van burgemeester en</text:p>
            <text:p text:style-name="common-al">wethouders, postbus 10.000, 5270 GA Sint-Michielsgestel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3817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1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1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oor het verkopen van vuurwerk, Oude Schoolstraat 6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3817</meta:user-defined>
    <meta:user-defined meta:name="OVERHEIDop.GmbID/DC.identifier">gmb-2014-7381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N 6</meta:user-defined>
    <meta:user-defined meta:name="OVERHEIDop.woonplaats">Sint-Michielsgestel</meta:user-defined>
    <meta:user-defined meta:name="OVERHEIDop.straatnaam">Oude School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EPSG28992/DC.spatial">152730 406057</meta:user-defined>
    <meta:user-defined meta:name="OVERHEIDop.versieInformatie"/>
  </office:meta>
</office:document-meta>
</file>