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Westergeest 32 ,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8-10-2014    OV 2014-075  Westergeest 32  het wijzigen en uitbreiden van een woning ( gemeentelijk monument)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381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Westergeest 32 ,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16</meta:user-defined>
    <meta:user-defined meta:name="OVERHEIDop.GmbID/DC.identifier">gmb-2014-7381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K 32</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093 504323</meta:user-defined>
    <meta:user-defined meta:name="OVERHEIDop.versieInformatie"/>
  </office:meta>
</office:document-meta>
</file>