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ermanstraat 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AN | Meermanstraat 170 | verwijderen asbest uit woning | 02-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81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1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ermanstraat 17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15</meta:user-defined>
    <meta:user-defined meta:name="OVERHEIDop.GmbID/DC.identifier">gmb-2014-738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N 170</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2591 447866</meta:user-defined>
    <meta:user-defined meta:name="OVERHEIDop.versieInformatie"/>
  </office:meta>
</office:document-meta>
</file>