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Hogeweg 91,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1-10-2014    OV 2014-087  Hogeweg 91       het uitbreiden van de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38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Hogeweg 91,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11</meta:user-defined>
    <meta:user-defined meta:name="OVERHEIDop.GmbID/DC.identifier">gmb-2014-7381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C 91</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953 504448</meta:user-defined>
    <meta:user-defined meta:name="OVERHEIDop.versieInformatie"/>
  </office:meta>
</office:document-meta>
</file>