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Pootstraat 109 B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PH | Pootstraat 109 B | uitbreiding woning | 04-12-2014</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73810</text:span><text:line-break/><text:date style:data-style-name="dag" text:fixed="true" text:date-value="2014-12-11"/><text:line-break/><text:date style:data-style-name="jaar" text:fixed="true" text:date-value="2014-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810</text:span><text:date style:data-style-name="nicedate" text:fixed="true" text:date-value="201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810</text:span><text:date style:data-style-name="nicedate" text:fixed="true" text:date-value="2014-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Pootstraat 109 B</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1</meta:user-defined>
    <meta:user-defined meta:name="OVERHEIDop.publicationIssue">73810</meta:user-defined>
    <meta:user-defined meta:name="OVERHEIDop.GmbID/DC.identifier">gmb-2014-73810</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3PH 109b</meta:user-defined>
    <meta:user-defined meta:name="OVERHEIDop.woonplaats">Delft</meta:user-defined>
    <meta:user-defined meta:name="OVERHEIDop.straatnaam">Pootstraat</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xs:date/OVERHEIDop.startdatum">2014-12-09</meta:user-defined>
    <meta:user-defined meta:name="xs:date/OVERHEIDop.einddatum">2015-01-20</meta:user-defined>
    <meta:user-defined meta:name="OVERHEID.EPSG28992/DC.spatial">83966 446899</meta:user-defined>
    <meta:user-defined meta:name="OVERHEIDop.versieInformatie"/>
  </office:meta>
</office:document-meta>
</file>