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svrije beschikking Van Berkumstraat thv Pinksterbloem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vergunningsvrije beschikking afgegeven in het kader van een omgevingsvergunning, waarbij de reguliere procedure van toepassing is.</text:p>
            <text:p text:style-name="tussenkopcur">
            <text:span text:style-name="nadrukvet">Locatie: Van Berkumstraat thv Pinksterbloemstraat</text:span>
          </text:p>
            <text:p text:style-name="common-al">Omschrijving project: het tijdelijk plaatsen van een kabelbaan</text:p>
            <text:p text:style-name="common-al">Dossiernr: 140900886</text:p>
            <text:p text:style-name="common-al">Datum besluit: 02 december 2014</text:p>
            <text:p text:style-name="tussenkopcur">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last-al">Voor meer informatie zie <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380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0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0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svrije beschikking Van Berkumstraat thv Pinksterbloemstraa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06</meta:user-defined>
    <meta:user-defined meta:name="OVERHEIDop.GmbID/DC.identifier">gmb-2014-73806</meta:user-defined>
    <meta:user-defined meta:name="OVERHEID.Gemeente/DC.creator">Arnh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2DR 2</meta:user-defined>
    <meta:user-defined meta:name="OVERHEIDop.woonplaats">Arnhem</meta:user-defined>
    <meta:user-defined meta:name="OVERHEIDop.straatnaam">Zeeg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63 441959</meta:user-defined>
    <meta:user-defined meta:name="OVERHEIDop.versieInformatie"/>
  </office:meta>
</office:document-meta>
</file>