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agendijk 1a, Uitgeest (reguliere procedure)</text:p>
      <text:section text:name="zakelijke-mededeling_id1-3-2" text:style-name="zakelijke-mededeling">
        <text:section text:name="zakelijke-mededeling-tekst_id1-3-2-1" text:style-name="zakelijke-mededeling-tekst">
          <text:section text:name="tekst_id1-3-2-1-1" text:style-name="tekst">
            <text:p text:style-name="common-al"> Verzenddatum 10-12-2014  OV 2014-095 Lagendijk 1a       de legalistie van een wijziging aan de voorgevel en een wijziging in de brandcompartimentering van de loods </text:p>
            <text:p text:style-name="last-al">
            <text:span text:style-name="nadrukvet"> Bezwaar maken:</text:span> tegen dit besluit kunnen belanghebbenden binnen zes weken schriftelijk en gemotiveerd bezwaar indienen bij burgemeester en wethouders van de gemeente Uitgeest, 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73794</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794</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794</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agendijk 1a, Uitgeest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794</meta:user-defined>
    <meta:user-defined meta:name="OVERHEIDop.GmbID/DC.identifier">gmb-2014-73794</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1a</meta:user-defined>
    <meta:user-defined meta:name="OVERHEIDop.woonplaats">Uitgeest</meta:user-defined>
    <meta:user-defined meta:name="OVERHEIDop.straatnaam">Lagendijk</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9802 504597</meta:user-defined>
    <meta:user-defined meta:name="OVERHEIDop.versieInformatie"/>
  </office:meta>
</office:document-meta>
</file>