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MAS A KEMPISSTRAAT 59 WIJZIG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mas a Kempisstraat 59</text:span>
            <text:span text:style-name="nadrukvet"/>
            <text:span text:style-name="nadrukvet"> – </text:span>ontvangen 5 december 2014 voor het wijzigen van de constructie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79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9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9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OMAS A KEMPISSTRAAT 59 WIJZIGEN VAN DE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793</meta:user-defined>
    <meta:user-defined meta:name="OVERHEIDop.GmbID/DC.identifier">gmb-2014-7379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BJ 59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75 503389</meta:user-defined>
    <meta:user-defined meta:name="OVERHEIDop.versieInformatie"/>
  </office:meta>
</office:document-meta>
</file>