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: Verlengde beslistermijn aanvraag omgevingsvergunning, Zwanenburg, kavel A 8300, achter Wilgenlaan 68, bedrijfshal bouwen, 01-08-2014, 2014-0017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3792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9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9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Verlengde beslistermijn aanvraag omgevingsvergunning, Zwanenburg, kavel A 8300, achter Wilgenlaan 68, bedrijfshal bouwen, 01-08-2014, 2014-00176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92</meta:user-defined>
    <meta:user-defined meta:name="OVERHEIDop.GmbID/DC.identifier">gmb-2014-7379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