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art van der Leeuwlaan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D | Aart van der Leeuwlaan 36 | kappen 2 bomen ivm. overlast | 03-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8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8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8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art van der Leeuwlaan 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88</meta:user-defined>
    <meta:user-defined meta:name="OVERHEIDop.GmbID/DC.identifier">gmb-2014-737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LD 16</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3845 445603</meta:user-defined>
    <meta:user-defined meta:name="OVERHEIDop.versieInformatie"/>
  </office:meta>
</office:document-meta>
</file>