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lof Palme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M | Olof Palmestraat 6 | aanbrengen gevelspandoek aan zijde snelweg | 0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7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7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7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of Palmestraa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78</meta:user-defined>
    <meta:user-defined meta:name="OVERHEIDop.GmbID/DC.identifier">gmb-2014-737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M 6</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5669 447696</meta:user-defined>
    <meta:user-defined meta:name="OVERHEIDop.versieInformatie"/>
  </office:meta>
</office:document-meta>
</file>