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Petrus Winterplein in Sint-Michielsgestel van 18 tot en met 21 dec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8 december 2014</text:p>
            <text:p text:style-name="common-al">Aan Gasterij De Zwaantjes is vergunning verleend voor het organiseren van evenement Petrus Winterplein op het Petrus Dondersplein in Sint-Michielsgestel op:</text:p>
            <text:list text:style-name="id1-3-2-1-1-3">
              <text:list-item text:style-override="id1-3-2-1-1-3-1">
                <text:number>-</text:number>
                <text:p text:style-name="al">Woensdag 17 december 2014 vanaf 10.00 uur opbouw skihut en toiletten;</text:p>
              </text:list-item>
              <text:list-item text:style-override="id1-3-2-1-1-3-2">
                <text:number>-</text:number>
                <text:p text:style-name="al">Donderdag 18 december 2014 van 19.00 tot 23.00 uur;</text:p>
              </text:list-item>
              <text:list-item text:style-override="id1-3-2-1-1-3-3">
                <text:number>-</text:number>
                <text:p text:style-name="al">Vrijdag 19 december 2014 van 13.00 tot 01.30 uur;</text:p>
              </text:list-item>
              <text:list-item text:style-override="id1-3-2-1-1-3-4">
                <text:number>-</text:number>
                <text:p text:style-name="al">Zaterdag 20 december 2014 van 13.00 tot 01.30 uur;</text:p>
              </text:list-item>
              <text:list-item text:style-override="id1-3-2-1-1-3-5">
                <text:number>-</text:number>
                <text:p text:style-name="al">Zondag 21 december 2014 van 11.00 tot 21.00 uur;</text:p>
              </text:list-item>
              <text:list-item text:style-override="id1-3-2-1-1-3-6">
                <text:number>-</text:number>
                <text:p text:style-name="al">Maandag 22 december 2014 afbouw skihut en toiletten tot uiterlijk 12.00 uur.</text:p>
              </text:list-item>
            </text:list>
            <text:p text:style-name="common-al">Er is ontheffing verleend ex art. 35 van de Drank- en Horecawet voor het verstrekken van zwak-alcoholhoudende drank.</text:p>
            <text:p text:style-name="common-al">Tevens is hiervoor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3765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6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765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Petrus Winterplein in Sint-Michielsgestel van 18 tot en met 21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765</meta:user-defined>
    <meta:user-defined meta:name="OVERHEIDop.GmbID/DC.identifier">gmb-2014-7376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Petrus Donder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11</meta:user-defined>
    <meta:user-defined meta:name="xs:date/OVERHEIDop.einddatum">2015-01-29</meta:user-defined>
    <meta:user-defined meta:name="OVERHEID.EPSG28992/DC.spatial">152476 405516</meta:user-defined>
    <meta:user-defined meta:name="OVERHEIDop.versieInformatie"/>
  </office:meta>
</office:document-meta>
</file>