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56*"/>
    </style:style>
    <style:style style:family="table-column" style:parent-style-name="colspec" style:name="id1-3-2-2-2-2-1-1-3">
      <style:table-column-properties style:rel-column-width="11*"/>
    </style:style>
    <style:style style:family="table-column" style:parent-style-name="colspec" style:name="id1-3-2-2-2-2-1-1-4">
      <style:table-column-properties style:rel-column-width="11*"/>
    </style:style>
    <style:style style:family="table-column" style:parent-style-name="colspec" style:name="id1-3-2-2-2-2-1-1-5">
      <style:table-column-properties style:rel-column-width="12*"/>
    </style:style>
  </office:automatic-styles>
  <office:body>
    <office:text>
      <text:p text:style-name="new_page_staatscourant"/>
      <text:p text:style-name="single-kop-titel">Gemeente Tynaarlo - Verordening op de heffing en invordering van precariobelasting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precariobelasting 2015</text:p>
            <text:section text:name="structuurtekst_id1-3-2-2-1-2" text:style-name="structuurtekst">
              <text:p text:style-name="al">Raadsbesluit nr. 12.6</text:p>
              <text:p text:style-name="al">De raad van de gemeente Tynaarlo; </text:p>
              <text:p text:style-name="al">gezien het voorstel van het college van burgemeester en wethouders van 20 oktober 2014;</text:p>
              <text:p text:style-name="al">gelet op artikel 228 van de Gemeentewet;</text:p>
              <text:p text:style-name="al">
              <text:span text:style-name="nadrukvet">B E S L U I T:</text:span>
            </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 dag: een periode van 24 uren, aanvangende te 00.00 uur, of een gedeelte daarvan;</text:p>
              <text:list text:style-name="id1-3-2-2-1-3-4">
                <text:list-item text:style-override="id1-3-2-2-1-3-4-1">
                  <text:number>b.</text:number>
                  <text:p text:style-name="al">week: een periode van zeven achtereenvolgende dagen;</text:p>
                </text:list-item>
                <text:list-item text:style-override="id1-3-2-2-1-3-4-2">
                  <text:number>c.</text:number>
                  <text:p text:style-name="al">maand: een kalendermaand;</text:p>
                </text:list-item>
                <text:list-item text:style-override="id1-3-2-2-1-3-4-3">
                  <text:number>d.</text:number>
                  <text:p text:style-name="al">jaar: een kalenderjaar;</text:p>
                </text:list-item>
                <text:list-item text:style-override="id1-3-2-2-1-3-4-4">
                  <text:number>e.</text:number>
                  <text:p text:style-name="al">vergunning: een door het gemeentebestuur verleende en in een gemeentelijke registratie opgenomen</text:p>
                </text:list-item>
              </text:list>
              <text:p text:style-name="al">    toestemming op grond waarvan een persoon een of meer voorwerpen onder, op of boven voor de </text:p>
              <text:p text:style-name="al">    openbare dienst bestemde gemeentegrond mag hebben.</text:p>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text:p>
                  <text:p text:style-name="al">      voor het hebben van het voorwerp of de voorwerpen onder, op of boven voor de openbare dienst </text:p>
                  <text:p text:style-name="al"> 	 bestemde gemeentegrond, degene aan wie de vergunning is verleend of diens rechtsopvolger</text:p>
                  <text:p text:style-name="al">      aangemerkt als degene bedoeld in het eerste lid, tenzij blijkt dat hij niet het voorwerp of de</text:p>
                  <text:p text:style-name="al">      voorwerpen onder, op of boven voor de openbare dienst bestemde gemeentegrond heeft.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voorwerpen, indien de gemeente ter zake van het gebruik van de voor de openbare dienst</text:p>
              <text:p text:style-name="al">bestemde gemeentegrond waarop het voorwerp of de voorwerpen zich bevinden een recht heft op grond van artikel 229, eerste lid, onderdeel a, van de Gemeentewet , dan wel een privaatrechtelijke    vergoeding is overeengekomen;</text:p>
              <text:p text:style-name="al">b.voorwerpen, waarvan de gemeente genothebbende krachtens eigendom, bezit of beperkt</text:p>
              <text:p text:style-name="al">recht is, met uitzondering van voorwerpen die in gebruik zijn bij een derde;</text:p>
              <text:p text:style-name="al">c.voorwerpen, waarmee naar oordeel van het college van burgemeester en wethouders het</text:p>
              <text:p text:style-name="al">     dorpsschoon wordt gediend;</text:p>
              <text:p text:style-name="al">d.voorwerpen, ten behoeve van de verkeersveiligheid.</text:p>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ext:p>
                  <text:p text:style-name="al">	tarieventabel genoemde lengte- of oppervlaktemaat een gedeelte daarvan als een volle</text:p>
                  <text:p text:style-name="al">	eenheid aangemerkt. </text:p>
                </text:list-item>
                <text:list-item text:style-override="id1-3-2-2-1-8-2-2">
                  <text:number>1.</text:number>
                  <text:p text:style-name="al">Indien een tarief per oppervlakte is vastgesteld, wordt de precariobelasting berekend naar</text:p>
                </text:list-item>
              </text:list>
              <text:p text:style-name="al">de oppervlakte van de horizontale projectie van de voorwerpen, tenzij anders is bepaald. </text:p>
              <text:list text:style-name="id1-3-2-2-1-8-4">
                <text:list-item text:style-override="id1-3-2-2-1-8-4-1">
                  <text:number>3.</text:number>
                  <text:p text:style-name="al">De oppervlakte van andere dan rechthoekige voorwerpen wordt gesteld op het product van</text:p>
                  <text:p text:style-name="al">	de twee aangrenzende zijden van een om het voorwerp geplaatste denkbeeldige</text:p>
                  <text:p text:style-name="al">	rechthoek. </text:p>
                </text:list-item>
                <text:list-item text:style-override="id1-3-2-2-1-8-4-2">
                  <text:number>4.</text:number>
                  <text:p text:style-name="al">Indien de gemeente een vergunning heeft verleend voor het hebben van het voorwerp of</text:p>
                </text:list-item>
              </text:list>
              <text:p text:style-name="al">de voorwerpen onder, op of boven voor de openbare dienst bestemde gemeentegrond, </text:p>
              <text:p text:style-name="al">wordt voor de berekening van de precariobelasting aangesloten bij de geldigheidsduur van</text:p>
              <text:p text:style-name="al">die vergunning, tenzij blijkt dat het belastbaar feit zich gedurende een kortere periode heeft</text:p>
              <text:p text:style-name="al">voorgedaan. In dat geval bestaat aanspraak op ontheffing, waarbij het vijfde lid van</text:p>
              <text:p text:style-name="al">overeenkomstige toepassing is. </text:p>
              <text:p text:style-name="al">5.Indien in de tarieventabel voor een voorwerp tarieven voor verschillende tijdseenheden zijn</text:p>
              <text:p text:style-name="al">opgenomen, wordt de precariobelasting berekend op de voor de belastingplichtige meest</text:p>
              <text:p text:style-name="al">voordelige wijze. </text:p>
              <text:p text:style-name="al">6.In afwijking van het bepaalde in artikel 1 wordt voor de berekening van de</text:p>
              <text:p text:style-name="al">precariobelasting: </text:p>
              <text:p text:style-name="al">a.indien in de tarieventabel voor een voorwerp wel een weektarief, maar geen dagtarief is</text:p>
              <text:p text:style-name="al"> opgenomen, een gedeelte van een week gelijkgesteld met een week; </text:p>
              <text:p text:style-name="al">b.indien in de tarieventabel voor een voorwerp wel een maandtarief, maar geen dag- of</text:p>
              <text:p text:style-name="al"> weektarief is opgenomen, een gedeelte van een maand gelijkgesteld met een maand. </text:p>
              <text:p text:style-name="al">7.Indien in de tarieventabel voor een voorwerp een dagtarief, weektarief of maandtarief is</text:p>
              <text:p text:style-name="al">opgenomen en het belastingtijdvak een langere periode dan een dag, onderscheidenlijk een week of een maand omvat, gelden deze tarieven per dag, onderscheidenlijk week of maand van het belastingtijdvak. </text:p>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 andere dan de in het eerste lid bedoelde gevallen, is het belastingtijdvak de in het</text:p>
                </text:list-item>
              </text:list>
              <text:p text:style-name="al">kalenderjaar gelegen aaneengesloten periode gedurende welke het belastbaar feit zich</text:p>
              <text:p text:style-name="al">voordoet of heeft voorgedaan. </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precariobelasting wordt door middel van aanslag geheven.</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11-5">
                  <text:number>4.</text:number>
                  <text:p text:style-name="al">Belastingbedragen van minder dan € 5,00 worden niet geheven.</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De aanslagen moeten worden betaald binnen één maand na de dagtekening van het aanslagbiljet.</text:p>
                </text:list-item>
                <text:list-item text:style-override="id1-3-2-2-1-12-2-2">
                  <text:number>2.</text:number>
                  <text:p text:style-name="al">In afwijking van artikel 9, eerste lid, van de Invorderingswet 1990 moet de precariobelasting worden betaald ingeval de kennisgeving bedoeld in artikel 8, tweede lid:</text:p>
                  <text:list text:style-name="id1-3-2-2-1-12-2-2-3">
                    <text:list-item text:style-override="id1-3-2-2-1-12-2-2-3-1">
                      <text:number>a.</text:number>
                      <text:p text:style-name="al">mondeling wordt gedaan, op het moment van het doen van de kennisgeving;</text:p>
                    </text:list-item>
                    <text:list-item text:style-override="id1-3-2-2-1-12-2-2-3-2">
                      <text:number>b.</text:number>
                      <text:p text:style-name="al">schriftelijk wordt gedaan, op het moment van het uitreiken van de kennisgeving, dan</text:p>
                    </text:list-item>
                  </text:list>
                </text:list-item>
              </text:list>
              <text:p text:style-name="al">wel ingeval van toezending ervan, binnen 6 weken na de dagtekening van de</text:p>
              <text:p text:style-name="al">kennisgeving. </text:p>
              <text:p text:style-name="al">1.De Algemene termijnenwet  is niet van toepassing op de in de voorgaande leden gestelde termijnen.</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precariobelasting 2014’ van 26 november 2013,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tweede dag na die van bekendmaking.</text:p>
                </text:list-item>
                <text:list-item text:style-override="id1-3-2-2-1-15-2-3">
                  <text:number>3.</text:number>
                  <text:p text:style-name="al">De datum van ingang van de heffing is 1 januari 2015.</text:p>
                </text:list-item>
                <text:list-item text:style-override="id1-3-2-2-1-15-2-4">
                  <text:number>4.</text:number>
                  <text:p text:style-name="al">Deze verordening wordt aangehaald als ‘Verordening precariobelasting 2015'.</text:p>
                  <text:p text:style-name="al">			Vries, 11 november 2014</text:p>
                </text:list-item>
              </text:list>
              <text:p text:style-name="al">De raad voornoemd,</text:p>
              <text:p text:style-name="al">P.Adema,			voorzitter</text:p>
              <text:p text:style-name="al">J.L. de Jong,	 		griffier</text:p>
            </text:section>
            <text:p text:style-name="hoofdstuk_bottom"/>
          </text:section>
          <text:section text:name="hoofdstuk_id1-3-2-2-2" text:style-name="hoofdstuk">
            <text:p text:style-name="hoofdstuk_kop">Tarieventabel, behorende bij de ‘Verordening precariobelasting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2">
                      <text:p text:style-name="table_al">
                        <text:span text:style-name="nadrukvet">Hoofdstuk 1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caravan, kampeerwagen, boottrailer of ander voertuig ten behoeve van de recreatie, per voertuig </text:p>
                    </table:table-cell>
                    <table:table-cell table:style-name="entry" table:number-rows-spanned="1" table:number-columns-spanned="1">
                      <text:p text:style-name="table_al">€    1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anhangwagen of ander dergelijk voertuig niet zijnde een voertuig als bedoeld onder 2.1, per voertuig</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keet, container, steiger, stelling, heistelling, kraan, betonmolen, asfaltketel, of een trechter ten dienste van bouwwerken, bij een totaal ingenom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0 tot 10 m2</text:p>
                    </table:table-cell>
                    <table:table-cell table:style-name="entry" table:number-rows-spanned="1" table:number-columns-spanned="1">
                      <text:p text:style-name="table_al">€    11,00</text:p>
                    </table:table-cell>
                    <table:table-cell table:style-name="entry" table:number-rows-spanned="1" table:number-columns-spanned="1">
                      <text:p text:style-name="table_al">€    22,00</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 tot 25 m2</text:p>
                    </table:table-cell>
                    <table:table-cell table:style-name="entry" table:number-rows-spanned="1" table:number-columns-spanned="1">
                      <text:p text:style-name="table_al">€    13,25</text:p>
                    </table:table-cell>
                    <table:table-cell table:style-name="entry" table:number-rows-spanned="1" table:number-columns-spanned="1">
                      <text:p text:style-name="table_al">€    26,50</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25 tot 50 m2</text:p>
                    </table:table-cell>
                    <table:table-cell table:style-name="entry" table:number-rows-spanned="1" table:number-columns-spanned="1">
                      <text:p text:style-name="table_al">€    16,50</text:p>
                    </table:table-cell>
                    <table:table-cell table:style-name="entry" table:number-rows-spanned="1" table:number-columns-spanned="1">
                      <text:p text:style-name="table_al">€    33,05</text:p>
                    </table:table-cell>
                    <table:table-cell table:style-name="entry" table:number-rows-spanned="1" table:number-columns-spanned="1">
                      <text:p text:style-name="table_al">€    198,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50 m2 of meer, per 50 m2 of gedeelte daarvan</text:p>
                    </table:table-cell>
                    <table:table-cell table:style-name="entry" table:number-rows-spanned="1" table:number-columns-spanned="1">
                      <text:p text:style-name="table_al">€    16,50</text:p>
                    </table:table-cell>
                    <table:table-cell table:style-name="entry" table:number-rows-spanned="1" table:number-columns-spanned="1">
                      <text:p text:style-name="table_al">€    33,05</text:p>
                    </table:table-cell>
                    <table:table-cell table:style-name="entry" table:number-rows-spanned="1" table:number-columns-spanned="1">
                      <text:p text:style-name="table_al">€    1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ankondiging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reclame- of andere aankondiging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onder kunstverlichting, over de frontoppervlakte, per 0,5 m2</text:p>
                    </table:table-cell>
                    <table:table-cell table:style-name="entry" table:number-rows-spanned="1" table:number-columns-spanned="1">
                      <text:p text:style-name="table_al">€    11,00</text:p>
                    </table:table-cell>
                    <table:table-cell table:style-name="entry" table:number-rows-spanned="1" table:number-columns-spanned="1">
                      <text:p text:style-name="table_al">€    22,00</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kunstverlichting, over de frontoppervlakte, per 0,5 m2</text:p>
                    </table:table-cell>
                    <table:table-cell table:style-name="entry" table:number-rows-spanned="1" table:number-columns-spanned="1">
                      <text:p text:style-name="table_al">€    16,50</text:p>
                    </table:table-cell>
                    <table:table-cell table:style-name="entry" table:number-rows-spanned="1" table:number-columns-spanned="1">
                      <text:p text:style-name="table_al">€    33,05</text:p>
                    </table:table-cell>
                    <table:table-cell table:style-name="entry" table:number-rows-spanned="1" table:number-columns-spanned="1">
                      <text:p text:style-name="table_al">€    1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ndplaats ten behoeve van de verkoop van war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dorpen Tynaarlo, Yde en de 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rp V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rp E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rp Zuidlaren, locatie d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rp Zuidlaren, overig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bruik van elektra worden de onder 4.1.1 genoemde bedrag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vaartuig op een ligplaats, 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4,60</text:p>
                    </table:table-cell>
                  </table:table-row>
                </table:table>
                <text:p text:style-name="table_bottom"/>
              </text:section>
              <text:p text:style-name="al">Hoort bij besluit van de raad van de gemeente Tynaarlo d.d. 11 november 2014</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5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5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5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invordering van precariobelasting 2015 – Gemeente Tynaar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56</meta:user-defined>
    <meta:user-defined meta:name="OVERHEIDop.GmbID/DC.identifier">gmb-2014-73756</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