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elm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elmseweg 87 </text:span>
          </text:p>
            <text:p text:style-name="common-al">Omschrijving project: het gebruik als kantoor</text:p>
            <text:p text:style-name="common-al">Dossiernr: 141200199</text:p>
            <text:p text:style-name="common-al">Datum indiening: 0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4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4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4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elm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48</meta:user-defined>
    <meta:user-defined meta:name="OVERHEIDop.GmbID/DC.identifier">gmb-2014-7374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luiz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