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eander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ander 825 </text:span>
          </text:p>
            <text:p text:style-name="common-al">Omschrijving project: het aanbrengen van een nieuwe entree</text:p>
            <text:p text:style-name="common-al">Dossiernr: 141200186</text:p>
            <text:p text:style-name="common-al">Datum indiening: 0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43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4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4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eander 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43</meta:user-defined>
    <meta:user-defined meta:name="OVERHEIDop.GmbID/DC.identifier">gmb-2014-7374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H 825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606 443639</meta:user-defined>
    <meta:user-defined meta:name="OVERHEIDop.versieInformatie"/>
  </office:meta>
</office:document-meta>
</file>