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elta (IJsseloord 2 kavel H2/H3/H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lta (IJsseloord 2 kavel H2/H3/H4)</text:span>
          </text:p>
            <text:p text:style-name="common-al">Omschrijving project: het bouwen van een bedrijfsgebouw / bouwmarkt</text:p>
            <text:p text:style-name="common-al">Dossiernr: 141101588</text:p>
            <text:p text:style-name="common-al">Datum indiening: 2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3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elta (IJsseloord 2 kavel H2/H3/H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38</meta:user-defined>
    <meta:user-defined meta:name="OVERHEIDop.GmbID/DC.identifier">gmb-2014-7373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LG 15</meta:user-defined>
    <meta:user-defined meta:name="OVERHEIDop.woonplaats">Arnhem</meta:user-defined>
    <meta:user-defined meta:name="OVERHEIDop.straatnaam">IJsseloor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280 443057</meta:user-defined>
    <meta:user-defined meta:name="OVERHEIDop.versieInformatie"/>
  </office:meta>
</office:document-meta>
</file>